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0df45c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0df45c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df45c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df45c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df45c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df45c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fo:language="ru" fo:country="RU" style:text-underline-style="none" officeooo:rsid="001f6275" officeooo:paragraph-rsid="000df45c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0df45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df45c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df45c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df45c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df45c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officeooo:paragraph-rsid="000df45c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officeooo:paragraph-rsid="000df45c" style:font-size-asian="12pt" style:font-weight-asian="bold" style:font-size-complex="12pt" style:font-weight-complex="bold"/>
    </style:style>
    <style:style style:name="P15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df45c" style:font-size-asian="12pt" style:font-size-complex="12pt"/>
    </style:style>
    <style:style style:name="P1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df45c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df45c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df45c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df45c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0df45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df45c" style:font-size-asian="12pt"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df45c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02822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df45c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02822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df45c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df45c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9ed8e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0df45c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df45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line-through-style="none" style:text-position="0% 100%" style:font-name="Times New Roman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font-style="normal" fo:font-weight="normal" officeooo:rsid="000df45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font-style="normal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font-style="normal" fo:font-weight="normal" officeooo:rsid="0010282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officeooo:rsid="0019ed8e"/>
    </style:style>
    <style:style style:name="T22" style:family="text">
      <style:text-properties officeooo:rsid="001e7280"/>
    </style:style>
    <style:style style:name="T23" style:family="text">
      <style:text-properties officeooo:rsid="00031c9e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19ed8e"/>
    </style:style>
    <style:style style:name="T26" style:family="text">
      <style:text-properties fo:language="ru" fo:country="RU" officeooo:rsid="001e7280"/>
    </style:style>
    <style:style style:name="T27" style:family="text">
      <style:text-properties fo:language="ru" fo:country="RU" officeooo:rsid="000df45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officeooo:rsid="001f4662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name-asian="Times New Roman" style:font-weight-asian="bold" style:font-name-complex="Times New Roman" style:font-weight-complex="bold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officeooo:rsid="00031c9e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officeooo:rsid="0019ed8e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officeooo:rsid="000df45c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bold" officeooo:rsid="000df45c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bold" officeooo:rsid="0019ed8e" style:font-name-asian="Times New Roman" style:font-style-asian="normal" style:font-weight-asian="bold" style:font-name-complex="Times New Roman" style:font-style-complex="normal" style:font-weight-complex="bold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43" style:family="text">
      <style:text-properties style:font-name="Times New Roman" fo:font-weight="normal" style:font-weight-asian="normal" style:font-weight-complex="normal"/>
    </style:style>
    <style:style style:name="T44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45" style:family="text">
      <style:text-properties officeooo:rsid="000df45c"/>
    </style:style>
    <style:style style:name="T46" style:family="text">
      <style:text-properties officeooo:rsid="000fa33a"/>
    </style:style>
    <style:style style:name="T47" style:family="text">
      <style:text-properties officeooo:rsid="001028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Администрация </text:span><text:span text:style-name="T3">МО «Мелекесский район»</text:span></text:p>
      <text:p text:style-name="P9">Отдел правового обеспечения</text:p>
      <text:p text:style-name="P16">________________________________________________________________________________</text:p>
      <text:p text:style-name="P17">ул. Хмельницкого, 93, г. Димитровград, Ульяновской области</text:p>
      <text:p text:style-name="P3"/>
      <text:p text:style-name="P3">ЗАКЛЮЧЕНИЕ № <text:span text:style-name="T21">1</text:span><text:span text:style-name="T45">1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9">признании утратившим силу постановления </text:span><text:span text:style-name="T7">администрации муниципального образования «Мелекесский район» Ульяновской области от </text:span><text:span text:style-name="T9">26</text:span><text:span text:style-name="T7">.0</text:span><text:span text:style-name="T9">2</text:span><text:span text:style-name="T7">.201</text:span><text:span text:style-name="T9">5</text:span><text:span text:style-name="T7"> № </text:span><text:span text:style-name="T9">14</text:span><text:span text:style-name="T7">2 «О</text:span><text:span text:style-name="T8">б утверждении </text:span><text:span text:style-name="T9">правил формирования, ведения и утверждения ведомственных перечней муниципальных услуг и работ, оказываемых и выполняемых муниципальными учреждениями </text:span><text:span text:style-name="T7">муниципального образования «Мелекесский район» Ульяновской области»</text:span><text:span text:style-name="T8"> </text:span><text:span text:style-name="T6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21">1</text:span><text:span text:style-name="T45">3</text:span>.0<text:span text:style-name="T22">2</text:span>.201<text:span text:style-name="T23">9</text:span> года <text:s text:c="119"/></text:p>
      <text:p text:style-name="P2">Результат экспертизы: проект <text:span text:style-name="T25">не</text:span> <text:span text:style-name="T26"><text:s/></text:span>содержит <text:span text:style-name="T24">коррупциогенны</text:span><text:span text:style-name="T25">е</text:span><text:span text:style-name="T24"> фактор</text:span><text:span text:style-name="T25">ы</text:span></text:p>
      <text:p text:style-name="P13"/>
      <text:p text:style-name="P13">1.Общие положения</text:p>
      <text:p text:style-name="P18">Настоящее заключение дано на проект <text:span text:style-name="T19">постановления</text:span><text:span text:style-name="T20"> администрации МО «Мелекесский район» </text:span><text:span text:style-name="T12">«</text:span><text:span text:style-name="T10">О </text:span><text:span text:style-name="T13">признании утратившим силу постановления </text:span><text:span text:style-name="T11">администрации муниципального образования «Мелекесский район» Ульяновской области от </text:span><text:span text:style-name="T13">26</text:span><text:span text:style-name="T11">.0</text:span><text:span text:style-name="T13">2</text:span><text:span text:style-name="T11">.201</text:span><text:span text:style-name="T13">5</text:span><text:span text:style-name="T11"> № </text:span><text:span text:style-name="T13">14</text:span><text:span text:style-name="T11">2 «О</text:span><text:span text:style-name="T12">б утверждении </text:span><text:span text:style-name="T13">правил формирования, ведения и утверждения ведомственных перечней муниципальных услуг и работ, оказываемых и выполняемых муниципальными учреждениями </text:span><text:span text:style-name="T11">муниципального образования «Мелекесский район» Ульяновской области»</text:span><text:span text:style-name="T12"> </text:span><text:span text:style-name="T14"><text:s/></text:span><text:bookmark text:name="__DdeLink__224_9330156221"/><text:span text:style-name="T28">(далее – Проект). <text:s/></text:span></text:p>
      <text:p text:style-name="P10"><text:tab/><text:span text:style-name="T24">Проект</text:span> внесен <text:span text:style-name="T27">управлением образования администрации МО «</text:span><text:span text:style-name="T25">Мелекесск</text:span><text:span text:style-name="T27">ий</text:span><text:span text:style-name="T25"> район»</text:span><text:span text:style-name="T24">.</text:span></text:p>
      <text:p text:style-name="P19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0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4">а</text:span>дминистрации <text:span text:style-name="T24">района</text:span> от 19.09.2012 № 1111.</text:p>
      <text:p text:style-name="P22"/>
      <text:p text:style-name="P22">2.Описание проекта</text:p>
      <text:p text:style-name="P24">Проект разработан <text:span text:style-name="T46">на основании пункта б </text:span><text:span text:style-name="T47">части 3 <text:s text:c="75"/></text:span><text:span text:style-name="T46">статьи 1 Федерального </text:span><text:span text:style-name="T30">закона от </text:span><text:span text:style-name="T46">18</text:span><text:span text:style-name="T30">.</text:span><text:span text:style-name="T46">07</text:span><text:span text:style-name="T30">.20</text:span><text:span text:style-name="T46">17</text:span><text:span text:style-name="T30"> № 1</text:span><text:span text:style-name="T46">78</text:span><text:span text:style-name="T30">-ФЗ <text:s/>«О </text:span><text:span text:style-name="T46">внесении изменений в Бюджетный кодекс Россисйкой Федерации и статью 3 Федерального закона «О внесении изменений в Бюджетный кодекс Российской Федерации и признании утратившими силу отдельных положений законодательных актов Россисйкой Федерации». </text:span></text:p>
      <text:p text:style-name="P25"><text:span text:style-name="T46">На основаниии вышеуказанного Федерального закона </text:span><text:span text:style-name="T47">и в связи с утратой актуальности </text:span><text:span text:style-name="T46">предполагается признать утратившим силу ранее принятый муниципальный нормативный правовой акт, утверждающий <text:s/></text:span><text:span text:style-name="T16">правил</text:span><text:span text:style-name="T18">а</text:span><text:span text:style-name="T16"> формирования, ведения и утверждения ведомственных перечней муниципальных услуг и работ, оказываемых и выполняемых муниципальными учреждениями </text:span><text:span text:style-name="T17">муниципального образования «Мелекесский район» Ульяновской области.</text:span></text:p>
      <text:p text:style-name="P7"><text:span text:style-name="T15">Форма правового акта соответствует статье 43 Федерального закона от 06.10.2003 № </text:span><text:soft-page-break/><text:span text:style-name="T15">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6"/>
      <text:p text:style-name="P26">3. Выявленные в положениях проекта постановления факторы, которые способствуют или могут способствовать созданию условий </text:p>
      <text:p text:style-name="P11">для проявления коррупции</text:p>
      <text:p text:style-name="P11"/>
      <text:p text:style-name="P27">Факторов, которые способствуют или могут способствовать созданию условий для проявления коррупции в связи с принятием данного <text:span text:style-name="T24">постановления</text:span>, не выявлено. </text:p>
      <text:p text:style-name="P14"/>
      <text:p text:style-name="P14">4.Выводы по результатам антикоррупционной экспертизы</text:p>
      <text:p text:style-name="P23"><text:span text:style-name="T28">Проект</text:span><text:span text:style-name="T31"> </text:span><text:span text:style-name="T28">постановления </text:span><text:span text:style-name="T29"><text:s/></text:span><text:bookmark text:name="__DdeLink__39947_14661097351"/><text:span text:style-name="T35">«О </text:span><text:span text:style-name="T38">признании утратившим силу постановления </text:span><text:span text:style-name="T36">администрации муниципального образования «Мелекесский район» Ульяновской области от </text:span><text:span text:style-name="T38">26</text:span><text:span text:style-name="T36">.0</text:span><text:span text:style-name="T38">2</text:span><text:span text:style-name="T36">.201</text:span><text:span text:style-name="T38">5</text:span><text:span text:style-name="T36"> № </text:span><text:span text:style-name="T38">14</text:span><text:span text:style-name="T36">2 «О</text:span><text:span text:style-name="T37">б утверждении </text:span><text:span text:style-name="T38">правил формирования, ведения и утверждения ведомственных перечней муниципальных услуг и работ, оказываемых и выполняемых муниципальными учреждениями </text:span><text:span text:style-name="T36">муниципального образования «Мелекесский район» Ульяновской области»</text:span><text:span text:style-name="T42"> </text:span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span text:style-name="T39"><text:s/></text:span><text:span text:style-name="T43">признаётся прошедшим антикоррупционную экспертизу. </text:span></text:p>
      <text:p text:style-name="P20"/>
      <text:p text:style-name="P21"/>
      <text:p text:style-name="P12">Начальник отдела </text:p>
      <text:p text:style-name="P12">правового обеспечения <text:span text:style-name="T44">администрации</text:span></text:p>
      <text:p text:style-name="P8">МО «Мелекесский район» <text:s text:c="88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2-13T10:09:24.41</dc:date>
    <meta:print-date>2019-02-13T10:08:13.89</meta:print-date>
    <meta:document-statistic meta:table-count="0" meta:image-count="0" meta:object-count="0" meta:page-count="2" meta:paragraph-count="24" meta:word-count="421" meta:character-count="4155" meta:non-whitespace-character-count="3453"/>
    <meta:user-defined meta:name="Info 1"/>
    <meta:user-defined meta:name="Info 2"/>
    <meta:user-defined meta:name="Info 3"/>
    <meta:user-defined meta:name="Info 4"/>
  </office:meta>
</office:document-meta>
</file>