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47cm" fo:text-align="center" style:justify-single-word="false" fo:text-indent="0cm" style:auto-text-indent="false" style:text-autospace="none"/>
      <style:text-properties style:use-window-font-color="true" fo:font-size="13pt" fo:language="zxx" fo:country="none" fo:font-weight="bold" officeooo:paragraph-rsid="00141e3c" style:letter-kerning="tru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-0.847cm" fo:text-align="center" style:justify-single-word="false" fo:text-indent="0cm" style:auto-text-indent="false" style:text-autospace="none"/>
      <style:text-properties style:use-window-font-color="true" fo:font-size="13pt" fo:language="ru" fo:country="RU" fo:font-weight="bold" officeooo:paragraph-rsid="00141e3c" style:letter-kerning="true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-0.847cm" fo:text-indent="0cm" style:auto-text-indent="false" style:text-autospace="none"/>
      <style:text-properties style:use-window-font-color="true" fo:font-size="13pt" fo:language="ru" fo:country="RU" officeooo:paragraph-rsid="00141e3c" style:letter-kerning="true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margin-left="0cm" fo:margin-right="-0.847cm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officeooo:rsid="000f930b" officeooo:paragraph-rsid="00141e3c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-0.847cm" fo:text-align="center" style:justify-single-word="false" fo:text-indent="0cm" style:auto-text-indent="false" style:text-autospace="none"/>
      <style:text-properties fo:font-size="13pt" fo:font-weight="bold" officeooo:paragraph-rsid="00141e3c" style:font-size-asian="13pt" style:font-size-complex="13pt"/>
    </style:style>
    <style:style style:name="P6" style:family="paragraph" style:parent-style-name="Standard">
      <style:paragraph-properties fo:margin-left="0cm" fo:margin-right="-0.847cm" fo:text-indent="0cm" style:auto-text-indent="false" style:text-autospace="none"/>
      <style:text-properties fo:font-size="13pt" officeooo:paragraph-rsid="00141e3c" style:font-size-asian="13pt" style:font-size-complex="13pt"/>
    </style:style>
    <style:style style:name="P7" style:family="paragraph" style:parent-style-name="Text_20_body" style:master-page-name="Standard">
      <style:paragraph-properties fo:margin-left="0cm" fo:margin-right="-0.847cm" fo:text-align="center" style:justify-single-word="false" fo:text-indent="0cm" style:auto-text-indent="false" style:page-number="auto" style:text-autospace="none"/>
      <style:text-properties fo:font-size="13pt" officeooo:paragraph-rsid="00141e3c" style:font-size-asian="13pt" style:font-size-complex="13pt"/>
    </style:style>
    <style:style style:name="P8" style:family="paragraph" style:parent-style-name="Text_20_body">
      <style:paragraph-properties fo:margin-left="0cm" fo:margin-right="-0.847cm" fo:margin-top="0cm" fo:margin-bottom="0cm" style:contextual-spacing="false" fo:text-align="center" style:justify-single-word="false" fo:text-indent="0cm" style:auto-text-indent="false"/>
      <style:text-properties fo:font-size="13pt" fo:language="ru" fo:country="RU" officeooo:paragraph-rsid="00141e3c" style:font-size-asian="13pt" style:font-size-complex="13pt"/>
    </style:style>
    <style:style style:name="P9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paragraph-rsid="0017b1e2" style:font-size-asian="13pt" style:font-size-complex="13pt"/>
    </style:style>
    <style:style style:name="P10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paragraph-rsid="00141e3c" style:font-size-asian="13pt" style:font-size-complex="13pt"/>
    </style:style>
    <style:style style:name="P11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rsid="00103fef" officeooo:paragraph-rsid="00141e3c" style:font-size-asian="13pt" style:font-size-complex="13pt"/>
    </style:style>
    <style:style style:name="P12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rsid="00103fef" officeooo:paragraph-rsid="00146176" style:font-size-asian="13pt" style:font-size-complex="13pt"/>
    </style:style>
    <style:style style:name="P13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rsid="00103fef" officeooo:paragraph-rsid="0016573b" style:font-size-asian="13pt" style:font-size-complex="13pt"/>
    </style:style>
    <style:style style:name="P14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rsid="00103fef" officeooo:paragraph-rsid="0017b1e2" style:font-size-asian="13pt" style:font-size-complex="13pt"/>
    </style:style>
    <style:style style:name="P15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text-underline-style="none" officeooo:rsid="00103fef" officeooo:paragraph-rsid="001c8cd8" style:font-size-asian="13pt" style:font-size-complex="13pt"/>
    </style:style>
    <style:style style:name="P16" style:family="paragraph" style:parent-style-name="Text_20_body">
      <style:paragraph-properties fo:margin-left="0cm" fo:margin-right="-0.847cm" fo:margin-top="0cm" fo:margin-bottom="0cm" style:contextual-spacing="false" fo:text-indent="0cm" style:auto-text-indent="false"/>
      <style:text-properties fo:font-size="13pt" fo:language="ru" fo:country="RU" fo:font-weight="normal" officeooo:paragraph-rsid="00141e3c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officeooo:paragraph-rsid="00141e3c" style:font-size-asian="13pt" style:font-size-complex="13pt"/>
    </style:style>
    <style:style style:name="P18" style:family="paragraph" style:parent-style-name="Text_20_body">
      <style:paragraph-properties fo:margin-left="0cm" fo:margin-right="-0.847cm" fo:margin-top="0cm" fo:margin-bottom="0cm" style:contextual-spacing="false" fo:text-align="justify" style:justify-single-word="false" fo:text-indent="0cm" style:auto-text-indent="false"/>
      <style:text-properties fo:font-size="13pt" fo:font-weight="bold" officeooo:paragraph-rsid="00141e3c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-0.847cm" fo:margin-top="0cm" fo:margin-bottom="0cm" style:contextual-spacing="false" fo:text-indent="0cm" style:auto-text-indent="false"/>
      <style:text-properties fo:color="#000000" fo:font-size="13pt" fo:language="ru" fo:country="RU" fo:font-weight="normal" officeooo:paragraph-rsid="00141e3c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-0.847cm" fo:text-align="center" style:justify-single-word="false" fo:text-indent="0cm" style:auto-text-indent="false"/>
      <style:text-properties fo:font-size="13pt" fo:language="ru" fo:country="RU" officeooo:paragraph-rsid="00141e3c" style:font-size-asian="13pt" style:font-size-complex="13pt"/>
    </style:style>
    <style:style style:name="P21" style:family="paragraph" style:parent-style-name="Text_20_body">
      <style:paragraph-properties fo:margin-left="0cm" fo:margin-right="-0.847cm" fo:text-align="justify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fo:font-size="13pt" fo:language="ru" fo:country="RU" fo:font-weight="normal" officeooo:paragraph-rsid="00141e3c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-0.847cm" fo:text-align="center" style:justify-single-word="false" fo:text-indent="0cm" style:auto-text-indent="false"/>
      <style:text-properties fo:font-size="13pt" officeooo:paragraph-rsid="00141e3c" style:font-size-asian="13pt" style:font-size-complex="13pt"/>
    </style:style>
    <style:style style:name="P23" style:family="paragraph" style:parent-style-name="Text_20_body">
      <style:paragraph-properties fo:margin-left="0cm" fo:margin-right="-0.847cm" fo:text-align="center" style:justify-single-word="false" fo:text-indent="0cm" style:auto-text-indent="false" style:text-autospace="none"/>
      <style:text-properties fo:font-size="13pt" fo:font-weight="bold" officeooo:paragraph-rsid="00141e3c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-0.847cm" fo:text-align="center" style:justify-single-word="false" fo:text-indent="0cm" style:auto-text-indent="false"/>
      <style:text-properties fo:font-size="13pt" fo:font-weight="bold" officeooo:paragraph-rsid="00141e3c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-0.847cm" fo:text-align="center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3pt" fo:language="ru" fo:country="RU" fo:font-weight="bold" officeooo:rsid="00178fe8" officeooo:paragraph-rsid="00141e3c" style:letter-kerning="tru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6" style:family="paragraph" style:parent-style-name="Text_20_body">
      <style:paragraph-properties fo:margin-left="0cm" fo:margin-right="-0.847cm" fo:text-align="justify" style:justify-single-word="false" fo:text-indent="0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3pt" fo:language="ru" fo:country="RU" fo:font-weight="normal" officeooo:rsid="00178fe8" officeooo:paragraph-rsid="00141e3c" style:letter-kerning="tru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ru" fo:country="RU" officeooo:rsid="000e843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ru" fo:country="RU" officeooo:rsid="00141e3c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ru" fo:country="RU" fo:font-weight="normal" officeooo:rsid="00141e3c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ru" fo:country="RU" fo:font-weight="normal" officeooo:rsid="0017b1e2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weight="normal" officeooo:rsid="00141e3c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font-weight="normal" officeooo:rsid="00146176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font-weight="normal" officeooo:rsid="0016573b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font-weight="normal" officeooo:rsid="0017b1e2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font-weight="normal" officeooo:rsid="001bea68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font-weight="normal" officeooo:rsid="001c8cd8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officeooo:rsid="000e843f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e843f"/>
    </style:style>
    <style:style style:name="T17" style:family="text">
      <style:text-properties fo:language="ru" fo:country="RU" officeooo:rsid="00054adc"/>
    </style:style>
    <style:style style:name="T18" style:family="text">
      <style:text-properties fo:language="ru" fo:country="RU" officeooo:rsid="00178fe8"/>
    </style:style>
    <style:style style:name="T19" style:family="text">
      <style:text-properties fo:language="ru" fo:country="RU" officeooo:rsid="00141e3c"/>
    </style:style>
    <style:style style:name="T20" style:family="text">
      <style:text-properties fo:language="ru" fo:country="RU" officeooo:rsid="0017b1e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03fef"/>
    </style:style>
    <style:style style:name="T2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officeooo:rsid="00141e3c"/>
    </style:style>
    <style:style style:name="T25" style:family="text">
      <style:text-properties officeooo:rsid="0017b1e2"/>
    </style:style>
    <style:style style:name="T26" style:family="text">
      <style:text-properties officeooo:rsid="001982a8"/>
    </style:style>
    <style:style style:name="T27" style:family="text">
      <style:text-properties officeooo:rsid="001aa0a3"/>
    </style:style>
    <style:style style:name="T28" style:family="text">
      <style:text-properties officeooo:rsid="001be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Администрация </text:span><text:span text:style-name="T2">МО «Мелекесский район»</text:span></text:p>
      <text:p text:style-name="P8">Отдел правового обеспечения</text:p>
      <text:p text:style-name="P20">______________________________________________________________________</text:p>
      <text:p text:style-name="P22">ул. Хмельницкого, 93, г. Димитровград, Ульяновской области</text:p>
      <text:p text:style-name="P1"/>
      <text:p text:style-name="P1">ЗАКЛЮЧЕНИЕ № <text:span text:style-name="T24">12</text:span></text:p>
      <text:p text:style-name="P5"><text:span text:style-name="T3"><text:s/>по результатам <text:s/>проведения </text:span><text:span text:style-name="T4">правовой</text:span><text:span text:style-name="T3"> экспертизы </text:span><text:span text:style-name="T5">проекта Устава муницпального казенного учреждения Управление жилищно-коммунальным хозяйством Мелекесского района»</text:span><text:bookmark-start text:name="__DdeLink__224_933015622"/><text:bookmark-end text:name="__DdeLink__224_933015622"/></text:p>
      <text:p text:style-name="P4"><text:bookmark-start text:name="__DdeLink__39947_1466109735"/></text:p>
      <text:p text:style-name="P2"><text:bookmark-end text:name="__DdeLink__39947_1466109735"/></text:p>
      <text:p text:style-name="P3">Дата экспертизы: <text:span text:style-name="T24">15</text:span>.<text:span text:style-name="T24">02</text:span>.201<text:span text:style-name="T24">9</text:span> года <text:s text:c="119"/></text:p>
      <text:p text:style-name="P6">Результат экспертизы: <text:span text:style-name="T16">не соответствует нормам действующего законодательства</text:span></text:p>
      <text:p text:style-name="P23"/>
      <text:p text:style-name="P23">1.Общие положения</text:p>
      <text:p text:style-name="P17"><text:tab/>Настоящее заключение дано на проект <text:span text:style-name="T6">Устава муницпального казенного учреждения Управление жилищно-коммунальным хозяйством Мелекесского района»</text:span><text:bookmark text:name="__DdeLink__224_9330156221"/><text:span text:style-name="T6"> </text:span><text:bookmark text:name="__DdeLink__39947_14661097351"/><text:span text:style-name="T21">(далее – Проект). <text:s/></text:span></text:p>
      <text:p text:style-name="P17"><text:tab/><text:span text:style-name="T15">Проект</text:span> <text:span text:style-name="T17">подготовлен </text:span><text:span text:style-name="T19">юрисконсультом </text:span><text:span text:style-name="T20">МКУ «</text:span><text:span text:style-name="T6">Управлени</text:span><text:span text:style-name="T7">е</text:span><text:span text:style-name="T6"> жилищно-коммунальным хозяйством Мелекесского района»</text:span><text:bookmark text:name="__DdeLink__224_9330156222"/><text:span text:style-name="T6">.</text:span></text:p>
      <text:p text:style-name="P17"><text:span text:style-name="T18">Правовая э</text:span>кспертиза проведена <text:span text:style-name="T16">на предмет соответствия разработанного проекта <text:s/>нормам федерального и регионального <text:s/>законодательства.</text:span></text:p>
      <text:p text:style-name="P18"/>
      <text:p text:style-name="P24">2.Описание проекта</text:p>
      <text:p text:style-name="P9"><text:tab/>Проект разработан <text:span text:style-name="T14">на основании </text:span><text:span text:style-name="T27">Градостроительного кодекса Российской Федерации, </text:span><text:span text:style-name="T14">Федеральн</text:span><text:span text:style-name="T25">ых</text:span><text:span text:style-name="T14"> закон</text:span><text:span text:style-name="T25">ов</text:span><text:span text:style-name="T14"> от 0</text:span><text:span text:style-name="T24">6</text:span><text:span text:style-name="T14">.</text:span><text:span text:style-name="T24">10</text:span><text:span text:style-name="T14">.200</text:span><text:span text:style-name="T24">3</text:span><text:span text:style-name="T14"> № </text:span><text:span text:style-name="T24">131</text:span><text:span text:style-name="T14">-ФЗ «О</text:span><text:span text:style-name="T24">б общих принципах организации местного самоуправления в Российской Федерации», </text:span><text:span text:style-name="T10"><text:s/>от 24.06.1998 № 89-ФЗ «Об отходах производства и потребления»</text:span><text:span text:style-name="T24">, </text:span><text:span text:style-name="T27">от 27.07.2010 № 190-ФЗ «О теплоснабжении», </text:span><text:span text:style-name="T28">от 07.12.2011 № 416-ФЗ «О водоснабжении и водоотведении»,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от 21.12.1994 № 68-ФЗ «О защите населения и территорий от чрезвычайных ситуаций природного и техногенного характера, </text:span><text:span text:style-name="T25">Устава муниципального образования «Мелекесский район» Ульяновской области.</text:span></text:p>
      <text:p text:style-name="P10"><text:span text:style-name="T14"><text:tab/>К разработанному проекту </text:span><text:span text:style-name="T26">Устава </text:span><text:span text:style-name="T14">име</text:span><text:span text:style-name="T22">ю</text:span><text:span text:style-name="T14">тся следующие замечания:</text:span></text:p>
      <text:p text:style-name="P11"><text:tab/>1) <text:span text:style-name="T24">отсутствует проект постановления «Об утверждении </text:span><text:span text:style-name="T8">Устава муниципального казенного учреждения Управление жилищно-коммунальным хозяйством Мелекесского района» и пояснительная записка;</text:span></text:p>
      <text:p text:style-name="P11"><text:span text:style-name="T8"><text:tab/>2) <text:s/>в Разделе 1 проекта:</text:span></text:p>
      <text:p text:style-name="P11"><text:span text:style-name="T8"><text:tab/>в пункте 1.1. перечислены цели создания, но в то же время не отражены полномочия в сфере обращения с твердыми бытовыми отходами, <text:s/>вопросы архитект</text:span><text:span text:style-name="T12">у</text:span><text:span text:style-name="T8">ры и градостроительства;</text:span></text:p>
      <text:p text:style-name="P11"><text:span text:style-name="T8"><text:tab/>пункт 1.3. необходимо привести в соответствие с Инструкцией по делопроизводству;</text:span></text:p>
      <text:p text:style-name="P11"><text:span text:style-name="T8"><text:tab/>в пункте 1.8. допущена техническая ошибка.</text:span></text:p>
      <text:p text:style-name="P11"><text:span text:style-name="T8"><text:tab/>3) в Разделе </text:span><text:span text:style-name="T9">2</text:span><text:span text:style-name="T8">:</text:span></text:p>
      <text:p text:style-name="P15"><text:span text:style-name="T8"><text:tab/>абзац 2 пункта <text:s/>2.1. аналогично как и в Разделе 1 не отражены полномочия в сфере обращения с твердыми бытовыми отходами, <text:s/>вопросы архитект</text:span><text:span text:style-name="T13">у</text:span><text:span text:style-name="T8">ры</text:span></text:p>
      <text:p text:style-name="P15"><text:soft-page-break/><text:span text:style-name="T8"><text:s/>и градостроительства;</text:span></text:p>
      <text:p text:style-name="P11"><text:span text:style-name="T8"><text:tab/>в абзаце 2 пункта 2.2. ссылка на статью 47 Гражданского кодекса РФ, которая регулирует вопросы регистрации актов гражданского состояния, что не относится к сфере жилищно-коммунального копмлекса и вопросов местного значения муниципального района; <text:s text:c="11"/></text:span></text:p>
      <text:p text:style-name="P12"><text:span text:style-name="T9"><text:tab/>в пункте 2.2. перечислены основные виды деятельности, но такие виды как обращени</text:span><text:span text:style-name="T13">е</text:span><text:span text:style-name="T9"> с ТКО, вопросы архитектуры и градостроительства не содержатся;</text:span></text:p>
      <text:p text:style-name="P12"><text:span text:style-name="T9">в пункте 15 в наименовании Федерального закона допущена техническая ошибка; <text:s text:c="2"/></text:span></text:p>
      <text:p text:style-name="P13"><text:span text:style-name="T9"><text:tab/>в пункте «Организация дорожной деятельности.....» (лист 6 проекта) к совершенствованию и развитию сети автодорог … отнесены сбор, вывоз, утилизация бытовых и промышленных отходов. Нео</text:span><text:span text:style-name="T13">б</text:span><text:span text:style-name="T9">ходимо четко разграничить данные вопросы, кроме того, вопросы обращения с ТКО изложить в строгом соответствии с действующим законодательстом. В данном случае норма изложена в редакции, утратившей силу.</text:span></text:p>
      <text:p text:style-name="P13"><text:span text:style-name="T10"><text:tab/>В пункте «осуществление деятельности по обеспечению безопасности в чрезвычайных ситуациях»:</text:span></text:p>
      <text:p text:style-name="P13"><text:span text:style-name="T10"><text:tab/>в подпункте 2) <text:s/>допущена техническая ошибка;</text:span></text:p>
      <text:p text:style-name="P13"><text:span text:style-name="T10"><text:tab/>в подпункте 6) применено сокращение «ДДС», что не позволяет <text:s/>определить полное наименование органа;</text:span></text:p>
      <text:p text:style-name="P13"><text:span text:style-name="T10"><text:tab/>в подпункте 13) применена формулировка «Вышестоящий орган плавления»;</text:span></text:p>
      <text:p text:style-name="P13"><text:span text:style-name="T10"><text:tab/>подпункт 15) лишён всякого смысла «... несения оперативного дежурства на муниципальной и объектов уровнях РСЧС»;</text:span></text:p>
      <text:p text:style-name="P14"><text:span text:style-name="T10"><text:tab/>в пункте 2.3. определены виды приносящей доход деятельности, так одним из видов определен «Дневные виды деятельности»</text:span><text:span text:style-name="T9">, </text:span><text:span text:style-name="T10">кроме того, </text:span><text:span text:style-name="T13">к </text:span><text:span text:style-name="T10"><text:s/>вид</text:span><text:span text:style-name="T13">у</text:span><text:span text:style-name="T10"> деятельности </text:span><text:span text:style-name="T13">отнесен</text:span><text:span text:style-name="T10"> <text:s/>вывоз бытового мусора,.... из жилого фонда, что не соответствует Федеральн</text:span><text:span text:style-name="T13">ым</text:span><text:span text:style-name="T10"> закон</text:span><text:span text:style-name="T13">ам</text:span><text:span text:style-name="T10"> от 06.10.2003 № 131-ФЗ «Об общих принципах организации местного самоуправления в Российской Федерации», от 24.06.1998 № 89-ФЗ «Об отходах производства и потребления». Данный пункт содержит орфографические и пунктанционные ошибки.</text:span></text:p>
      <text:p text:style-name="P14"><text:span text:style-name="T11"><text:tab/>Не проанализированы изменения, внесенные ранее в Устав МКУ, так постановлением № 605 от 30.09.2016 года Устав дополнялся нормой, предусматривающей ответственность руководителя за непредоставление справок о доходах. </text:span><text:span text:style-name="T13">В проекте данная норма отсутствует.</text:span></text:p>
      <text:p text:style-name="P15"><text:span text:style-name="T10"><text:tab/>Пр</text:span><text:span text:style-name="T11">и</text:span><text:span text:style-name="T10">менены такие слова как «лелей», «веления государственных статистических наблюдений», «сплачиваемых отпусков», «</text:span><text:span text:style-name="T11">по личном составу», «гак»</text:span><text:span text:style-name="T10">. </text:span></text:p>
      <text:p text:style-name="P15"><text:span text:style-name="T10"><text:tab/></text:span><text:span text:style-name="T11">Разработчику необходимо обратить внимание на нумерацию пунктов, подпунктов.</text:span></text:p>
      <text:p text:style-name="P25">Выводы:</text:p>
      <text:p text:style-name="P26"><text:tab/><text:tab/>На основании вышеизложенного, представленный проект <text:span text:style-name="T25">Устава</text:span> не соответствует нормам действующего федерального и регионального законодательства и требует доработки.</text:p>
      <text:p text:style-name="P21"/>
      <text:p text:style-name="P16">Начальник отдела </text:p>
      <text:p text:style-name="P16">правового обеспечения <text:span text:style-name="T23">администрации</text:span></text:p>
      <text:p text:style-name="P19">МО «Мелекесский район» <text:s text:c="66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2-15T13:05:56.07</dc:date>
    <meta:print-date>2019-02-15T12:57:17.16</meta:print-date>
    <meta:document-statistic meta:table-count="0" meta:image-count="0" meta:object-count="0" meta:page-count="2" meta:paragraph-count="41" meta:word-count="586" meta:character-count="5068" meta:non-whitespace-character-count="4278"/>
    <meta:user-defined meta:name="Info 1"/>
    <meta:user-defined meta:name="Info 2"/>
    <meta:user-defined meta:name="Info 3"/>
    <meta:user-defined meta:name="Info 4"/>
  </office:meta>
</office:document-meta>
</file>