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use-window-font-color="true" fo:font-size="12pt" fo:language="ru" fo:country="RU" officeooo:paragraph-rsid="00001bd3" style:letter-kerning="true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style:text-autospace="none"/>
      <style:text-properties officeooo:paragraph-rsid="00001bd3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paragraph-rsid="00001bd3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rsid="0001aed0" officeooo:paragraph-rsid="00001bd3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officeooo:paragraph-rsid="00001bd3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officeooo:paragraph-rsid="00001bd3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7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 officeooo:paragraph-rsid="00001bd3"/>
    </style:style>
    <style:style style:name="P8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officeooo:paragraph-rsid="00001bd3"/>
    </style:style>
    <style:style style:name="P9" style:family="paragraph" style:parent-style-name="Text_20_body">
      <style:paragraph-properties fo:margin-top="0cm" fo:margin-bottom="0cm" style:contextual-spacing="false"/>
      <style:text-properties fo:color="#000000" fo:font-size="12pt" fo:language="ru" fo:country="RU" fo:font-weight="normal" officeooo:paragraph-rsid="00001bd3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language="ru" fo:country="RU" officeooo:paragraph-rsid="00001bd3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01bd3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paragraph-rsid="00001bd3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style:contextual-spacing="false"/>
      <style:text-properties fo:font-size="12pt" fo:language="ru" fo:country="RU" officeooo:paragraph-rsid="00001bd3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/>
      <style:text-properties fo:font-size="12pt" fo:language="ru" fo:country="RU" fo:font-weight="normal" officeooo:paragraph-rsid="00001bd3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center" style:justify-single-word="false" style:text-autospace="none"/>
      <style:text-properties fo:font-weight="bold" officeooo:paragraph-rsid="00001bd3" style:font-weight-asian="bold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font-size="12pt" fo:font-weight="bold" officeooo:paragraph-rsid="00001bd3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officeooo:paragraph-rsid="00001bd3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officeooo:paragraph-rsid="00001bd3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officeooo:paragraph-rsid="00001bd3" style:font-size-asian="12pt" style:font-size-complex="12pt"/>
    </style:style>
    <style:style style:name="P20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officeooo:paragraph-rsid="00001bd3" style:font-weight-asian="bold" style:font-weight-complex="bold"/>
    </style:style>
    <style:style style:name="P21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officeooo:paragraph-rsid="0002b41a" style:letter-kerning="true" style:font-size-asian="12pt" style:language-asian="zxx" style:country-asian="none" style:font-size-complex="12pt" style:language-complex="zxx" style:country-complex="none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paragraph-rsid="0002b41a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font-size="12pt" fo:language="ru" fo:country="RU" fo:font-weight="bold" officeooo:paragraph-rsid="00001bd3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" fo:font-size="12pt" officeooo:paragraph-rsid="0002b41a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" fo:font-size="12pt" fo:language="ru" fo:country="RU" style:text-underline-style="none" fo:font-weight="bold" officeooo:rsid="0002130e" officeooo:paragraph-rsid="00001bd3" style:font-size-asian="12pt" style:font-weight-asian="bold" style:font-size-complex="12pt" style:font-weight-complex="bold"/>
    </style:style>
    <style:style style:name="P26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officeooo:paragraph-rsid="00001bd3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01bd3" officeooo:paragraph-rsid="00001bd3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b41a" officeooo:paragraph-rsid="0002b41a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f6275" officeooo:paragraph-rsid="00001bd3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officeooo:paragraph-rsid="00057782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font-size="12pt" fo:language="ru" fo:country="RU" style:text-underline-style="none" officeooo:paragraph-rsid="00001bd3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font-size="12pt" officeooo:paragraph-rsid="00057782" style:font-size-asian="12pt" style:font-size-complex="12pt"/>
    </style:style>
    <style:style style:name="P3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style:text-line-through-style="none" style:text-position="0% 100%" style:font-name="Times New Roman" fo:font-style="normal" style:text-underline-style="none" style:font-style-asian="normal" style:font-size-complex="12pt" style:font-style-complex="normal"/>
    </style:style>
    <style:style style:name="T6" style:family="text">
      <style:text-properties style:use-window-font-color="true" style:text-line-through-style="none" style:text-position="0% 100%" style:font-name="Times New Roman" fo:font-style="normal" style:text-underline-style="none" officeooo:rsid="000f930b" style:font-style-asian="normal" style:font-size-complex="12pt" style:font-style-complex="normal"/>
    </style:style>
    <style:style style:name="T7" style:family="text">
      <style:text-properties style:use-window-font-color="true" style:text-line-through-style="none" style:text-position="0% 100%" style:font-name="Times New Roman" fo:font-style="normal" style:text-underline-style="none" officeooo:rsid="00001bd3" style:font-style-asian="normal" style:font-size-complex="12pt" style:font-style-complex="normal"/>
    </style:style>
    <style:style style:name="T8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f930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e7280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c3797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01bd3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249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f6275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b41a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49d90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5778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2pt" fo:language="ru" fo:country="RU" fo:font-style="normal" fo:font-weight="normal" officeooo:rsid="00001bd3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2pt" fo:language="ru" fo:country="RU" fo:font-style="normal" fo:font-weight="normal" officeooo:rsid="00049d90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 New Roman" fo:font-size="12pt" fo:font-style="normal" fo:font-weight="normal" officeooo:rsid="00001bd3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style:text-line-through-style="none" style:text-position="0% 100%" style:font-name="Times New Roman" fo:font-size="12pt" fo:font-style="normal" fo:font-weight="normal" officeooo:rsid="0001c2f6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2" style:family="text">
      <style:text-properties style:use-window-font-color="true" style:text-line-through-style="none" style:text-position="0% 100%" style:font-name="Times New Roman" fo:font-size="12pt" fo:font-style="normal" fo:font-weight="normal" officeooo:rsid="0002b41a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3" style:family="text">
      <style:text-properties style:use-window-font-color="true" style:text-line-through-style="none" style:text-position="0% 100%" style:font-name="Times New Roman" fo:font-size="12pt" fo:font-style="normal" fo:font-weight="normal" officeooo:rsid="0005778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officeooo:rsid="00022492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officeooo:rsid="0002b41a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officeooo:rsid="001f6275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officeooo:rsid="00001bd3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8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officeooo:rsid="00049d90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officeooo:rsid="00057782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officeooo:rsid="0005778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1" style:family="text">
      <style:text-properties style:use-window-font-color="true" style:text-line-through-style="none" style:text-position="0% 100%" fo:language="ru" fo:country="RU" fo:font-style="normal" style:text-underline-style="none" fo:font-weight="normal" officeooo:rsid="00022ee4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2" style:family="text">
      <style:text-properties style:use-window-font-color="true" style:text-line-through-style="none" style:text-position="0% 100%" fo:language="ru" fo:country="RU" fo:font-style="normal" style:text-underline-style="none" fo:font-weight="normal" officeooo:rsid="00022492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3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4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35" style:family="text">
      <style:text-properties officeooo:rsid="001e7280"/>
    </style:style>
    <style:style style:name="T36" style:family="text">
      <style:text-properties officeooo:rsid="00031c9e"/>
    </style:style>
    <style:style style:name="T37" style:family="text">
      <style:text-properties fo:language="ru" fo:country="RU"/>
    </style:style>
    <style:style style:name="T38" style:family="text">
      <style:text-properties fo:language="ru" fo:country="RU" officeooo:rsid="001e7280"/>
    </style:style>
    <style:style style:name="T39" style:family="text">
      <style:text-properties fo:language="ru" fo:country="RU" officeooo:rsid="0022afe0"/>
    </style:style>
    <style:style style:name="T40" style:family="text">
      <style:text-properties fo:language="ru" fo:country="RU" officeooo:rsid="0002130e"/>
    </style:style>
    <style:style style:name="T41" style:family="text">
      <style:text-properties fo:language="ru" fo:country="RU" officeooo:rsid="000c3797"/>
    </style:style>
    <style:style style:name="T42" style:family="text">
      <style:text-properties fo:language="ru" fo:country="RU" officeooo:rsid="00050ca1"/>
    </style:style>
    <style:style style:name="T43" style:family="text">
      <style:text-properties fo:language="ru" fo:country="RU" officeooo:rsid="00001bd3"/>
    </style:style>
    <style:style style:name="T44" style:family="text">
      <style:text-properties fo:language="ru" fo:country="RU" style:text-underline-style="none" officeooo:rsid="0002130e"/>
    </style:style>
    <style:style style:name="T45" style:family="text">
      <style:text-properties fo:language="ru" fo:country="RU" style:text-underline-style="none" officeooo:rsid="00001bd3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officeooo:rsid="000f930b"/>
    </style:style>
    <style:style style:name="T48" style:family="text">
      <style:text-properties officeooo:rsid="000dba26"/>
    </style:style>
    <style:style style:name="T49" style:family="text">
      <style:text-properties officeooo:rsid="0002130e"/>
    </style:style>
    <style:style style:name="T5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font-style="normal" style:text-underline-style="none" fo:font-weight="normal" officeooo:rsid="00031c9e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font-style="normal" style:text-underline-style="none" fo:font-weight="normal" officeooo:rsid="000f930b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font-style="normal" style:text-underline-style="none" fo:font-weight="normal" officeooo:rsid="0002130e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style:text-line-through-style="none" style:text-position="0% 100%" style:font-name="Times New Roman" fo:font-style="normal" style:text-underline-style="none" fo:font-weight="normal" officeooo:rsid="00001bd3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style:font-name="Times New Roman" fo:font-weight="normal" style:font-weight-asian="normal" style:font-weight-complex="normal"/>
    </style:style>
    <style:style style:name="T57" style:family="text">
      <style:text-properties style:font-name="Times New Roman" fo:font-weight="normal" officeooo:rsid="00022ee4" style:font-weight-asian="normal" style:font-weight-complex="normal"/>
    </style:style>
    <style:style style:name="T58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59" style:family="text">
      <style:text-properties officeooo:rsid="00001bd3"/>
    </style:style>
    <style:style style:name="T60" style:family="text">
      <style:text-properties officeooo:rsid="00057782"/>
    </style:style>
    <style:style style:name="T61" style:family="text">
      <style:text-properties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Администрация </text:span><text:span text:style-name="T3">МО «Мелекесский район»</text:span></text:p>
      <text:p text:style-name="P10">Отдел правового обеспечения</text:p>
      <text:p text:style-name="P7">________________________________________________________________________________</text:p>
      <text:p text:style-name="P8">ул. Хмельницкого, 93, г. Димитровград, Ульяновской области</text:p>
      <text:p text:style-name="P3"/>
      <text:p text:style-name="P3">ЗАКЛЮЧЕНИЕ № <text:span text:style-name="T59">16</text:span></text:p>
      <text:p text:style-name="P4"/>
      <text:p text:style-name="P6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</text:span><text:span text:style-name="T4"> </text:span><text:bookmark-start text:name="__DdeLink__39947_1466109735"/><text:bookmark-start text:name="__DdeLink__224_933015622"/><text:span text:style-name="T5">«</text:span><text:span text:style-name="T6">О </text:span><text:span text:style-name="T7">внесении изменений в постановление администрации муниципального образования «Мелекесский район» Ульяновской области от 19.03.2015 № 217 «Об определении случаев банковского сопровождения контрактов»</text:span><text:bookmark-end text:name="__DdeLink__224_933015622"/></text:p>
      <text:p text:style-name="P5"/>
      <text:p text:style-name="P5"><text:bookmark-end text:name="__DdeLink__39947_1466109735"/></text:p>
      <text:p text:style-name="P1">Дата экспертизы: <text:span text:style-name="T59">22</text:span>.0<text:span text:style-name="T35">2</text:span>.201<text:span text:style-name="T36">9</text:span> года <text:s text:c="119"/></text:p>
      <text:p text:style-name="P2">Результат экспертизы: проект <text:span text:style-name="T38"><text:s/></text:span>содержит <text:span text:style-name="T37">коррупциогенны</text:span><text:span text:style-name="T39">й</text:span><text:span text:style-name="T37"> фактор</text:span></text:p>
      <text:p text:style-name="P15"/>
      <text:p text:style-name="P15">1.Общие положения</text:p>
      <text:p text:style-name="P17">Настоящее заключение дано на проект <text:span text:style-name="T33">постановления</text:span><text:span text:style-name="T34"> администрации МО «Мелекесский район» </text:span><text:span text:style-name="T8">«</text:span><text:span text:style-name="T9">О </text:span><text:span text:style-name="T12">внесении изменений в постановление администрации муниципального образования «Мелекесский район» Ульяновской области от 19.03.2015 № 217 «Об определении случаев банковского сопровождения контрактов»</text:span><text:bookmark-start text:name="__DdeLink__224_9330156221"/><text:span text:style-name="T9"> </text:span><text:bookmark-end text:name="__DdeLink__224_9330156221"/><text:span text:style-name="T11"><text:s/></text:span><text:span text:style-name="T46">(далее – Проект). <text:s/></text:span></text:p>
      <text:p text:style-name="P11"><text:tab/><text:span text:style-name="T37">Проект</text:span> внесен <text:span text:style-name="T40">у</text:span><text:span text:style-name="T37">правление</text:span><text:span text:style-name="T41">м </text:span><text:span text:style-name="T43">экономики</text:span><text:span text:style-name="T41"> администрации МО</text:span><text:span text:style-name="T42"> «</text:span><text:span text:style-name="T37">Мелекесск</text:span><text:span text:style-name="T41">ий</text:span><text:span text:style-name="T37"> район</text:span><text:span text:style-name="T42">»</text:span><text:span text:style-name="T37">.</text:span></text:p>
      <text:p text:style-name="P18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34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37">а</text:span>дминистрации <text:span text:style-name="T37">района</text:span> от 19.09.2012 № 1111.</text:p>
      <text:p text:style-name="P20"/>
      <text:p text:style-name="P20">2.Описание проекта</text:p>
      <text:p text:style-name="P31">Проект разработан <text:span text:style-name="T47">в соответствии с </text:span><text:span text:style-name="T48">частью </text:span><text:span text:style-name="T59">2 статьи 35 </text:span><text:span text:style-name="T4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span></text:p>
      <text:p text:style-name="P32"><text:span text:style-name="T44">Предполагается </text:span><text:span text:style-name="T45">внести изменения в постановление </text:span><text:span text:style-name="T27">администрации муниципального образования «Мелекесский район» Ульяновской области от 19.03.2015 № 217 «Об определении случаев банковского сопровождения контрактов» в части конкретизации </text:span><text:span text:style-name="T28">начальной (максимальной) цены контракта (цены контракты с единственным поставщиком, подрядчиком, исполнителем) <text:s/>в </text:span><text:span text:style-name="T27">отношении банковского сопровождения контракта, заключающегося в проведении банком мониторинга расчётов в рамках исполнения контракта, </text:span><text:span text:style-name="T29">а также конкретизации </text:span><text:span text:style-name="T29">начальной (максимальной) цены такого контракта (цены контракта в единственным поставщиком (подрядчиком, исполнителем) </text:span>в отношении банковского сопровождения контракта, предусматривающего оказание банком услуг, позволяющих обеспечить соответствие принимаемых товаров, работ (их результатов), услуг условиям контракта.</text:p>
      <text:p text:style-name="P27">В преамбуле проекта разработчиком в качестве обоснования принятия муниципального нормативного правового акта указана цель <text:s/><text:span text:style-name="T60">- </text:span>повышение эффективности и результативности закупок Правительства Ульяновской области.</text:p>
      <text:p text:style-name="P27">В пункте 1 проекта не указаны изменения, внесенные <text:s/>в перв<text:span text:style-name="T60">о</text:span>начальное постановление <text:span text:style-name="T60">администрации района.</text:span></text:p>
      <text:p text:style-name="P22"><text:soft-page-break/><text:span text:style-name="T20">Подпункт 1.2. проекта </text:span><text:span text:style-name="T21">содержит норму, котор</text:span><text:span text:style-name="T23">ая</text:span><text:span text:style-name="T21"> установ</text:span><text:span text:style-name="T23">ливает</text:span><text:span text:style-name="T21">, что случаи банковского сопровождения не распространяются на контракты, предметом которых является оказание услуг по предоставлению кредитных средств для частичного финансирования областного бюджета Ульяновской области и (или) погашения долговых обязательств </text:span><text:span text:style-name="T22">Ульяновской области, а также контракты на выполнение работ для государственных нужд Ульяновской области, расчеты по которым осуществляются в следующем финансовом году.</text:span></text:p>
      <text:p text:style-name="P28">Кроме того, к проекту отсутствует пояснительная записка. <text:s text:c="2"/></text:p>
      <text:p text:style-name="P30"><text:span text:style-name="T15">Р</text:span><text:span text:style-name="T10">азработанн</text:span><text:span text:style-name="T15">ый</text:span><text:span text:style-name="T10"> проект </text:span><text:span text:style-name="T13"><text:s/></text:span><text:span text:style-name="T15">содержит нормы, регулирующие вопросы органов государственной власти Ульяновской области, что свидетельствует о наличии <text:s text:c="2"/></text:span><text:span text:style-name="T13"><text:s/>коррупциогенн</text:span><text:span text:style-name="T17">ого</text:span><text:span text:style-name="T13"> фактор</text:span><text:span text:style-name="T17">а</text:span><text:span text:style-name="T13">, предусмотренн</text:span><text:span text:style-name="T17">ого</text:span><text:span text:style-name="T13"> подпунктом </text:span><text:span text:style-name="T15">д</text:span><text:span text:style-name="T13">) пункта 3 — </text:span><text:span text:style-name="T14"><text:s/>принятие нормативного правового акта за пределами компетенции - нарушение компетенции государственных органов, органов местного самоуправления или организаций (их должностных лиц) при принятии нормативных правовых актов.</text:span></text:p>
      <text:p text:style-name="P29"/>
      <text:p text:style-name="P23"/>
      <text:p text:style-name="P23">3. Выявленные в положениях проекта постановления факторы, которые способствуют или могут способствовать созданию условий </text:p>
      <text:p text:style-name="P12">для проявления коррупции</text:p>
      <text:p text:style-name="P12"/>
      <text:p text:style-name="P24"><text:span text:style-name="T31">При проведении антикоррупционной экспертизы выявлен</text:span><text:span text:style-name="T32"> коррупциогенный фактор, предусмотренный подпунктом </text:span><text:span text:style-name="T24">подпунктом </text:span><text:span text:style-name="T25">д</text:span><text:span text:style-name="T24">) пункта 3 — </text:span><text:span text:style-name="T26"><text:s/>принятие нормативного правового акта за пределами компетенции - нарушение компетенции государственных органов, органов местного самоуправления или организаций (их должностных лиц) при принятии нормативных правовых актов.</text:span></text:p>
      <text:p text:style-name="P25"/>
      <text:p text:style-name="P16">4.Выводы по результатам антикоррупционной экспертизы</text:p>
      <text:p text:style-name="P21"><text:span text:style-name="T46">Проект</text:span><text:span text:style-name="T55"> </text:span><text:span text:style-name="T46">постановления </text:span><text:span text:style-name="T51"><text:s/>«</text:span><text:span text:style-name="T52">О </text:span><text:span text:style-name="T54">внесении изменений в постановление администрации муниципального образования «Мелекесский район» Ульяновской области от 19.03.2015 № 217 «Об определении случаев банковского сопровождения контрактов»</text:span><text:bookmark-start text:name="__DdeLink__224_9330156222"/><text:span text:style-name="T53"> </text:span><text:span text:style-name="T52"><text:s/></text:span><text:bookmark-end text:name="__DdeLink__224_9330156222"/><text:span text:style-name="T50"><text:s/></text:span><text:bookmark text:name="__DdeLink__39947_14661097351"/><text:span text:style-name="T50"><text:s/></text:span><text:bookmark text:name="__DdeLink__34614_5429987531"/><text:bookmark text:name="__DdeLink__35457_19149132208"/><text:bookmark text:name="__DdeLink__34668_181280985210"/><text:bookmark text:name="__DdeLink__35457_19149132201"/><text:bookmark text:name="__DdeLink__34668_18128098522"/><text:bookmark text:name="__DdeLink__35457_19149132204"/><text:bookmark text:name="__DdeLink__34668_18128098527"/><text:bookmark text:name="__DdeLink__34668_18128098523"/><text:bookmark text:name="__DdeLink__35457_19149132202"/><text:bookmark text:name="__DdeLink__34668_18128098525"/><text:bookmark text:name="__DdeLink__34614_5429987532"/><text:bookmark text:name="__DdeLink__34668_18128098521"/><text:span text:style-name="T56">признаётся </text:span><text:span text:style-name="T57">не </text:span><text:span text:style-name="T56">прошедшим антикоррупционную экспертизу. </text:span></text:p>
      <text:p text:style-name="P19"/>
      <text:p text:style-name="P13"/>
      <text:p text:style-name="P14"/>
      <text:p text:style-name="P14">Начальник отдела </text:p>
      <text:p text:style-name="P14">правового обеспечения <text:span text:style-name="T58">администрации</text:span></text:p>
      <text:p text:style-name="P9">МО «Мелекесский район» <text:s text:c="88"/>Е.Н. Губ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2T14:57:00</meta:creation-date>
    <meta:editing-duration>PT35S</meta:editing-duration>
    <meta:editing-cycles>4</meta:editing-cycles>
    <meta:generator>LibreOffice/4.0.3.3$Windows_x86 LibreOffice_project/0eaa50a932c8f2199a615e1eb30f7ac74279539</meta:generator>
    <dc:date>2019-02-25T08:14:56.81</dc:date>
    <dc:title>Постановление Правительства РФ от 26.02.2010 N 96(ред. от 10.07.2017)"Об антикоррупционной экспертизе нормативных правовых актов и проектов нормативных правовых актов"(вместе с "Правилами проведения антикоррупционной экспертизы нормативных правовых актов и проектов нормативных правовых актов", "Методикой проведения антикоррупционной экспертизы нормативных правовых актов и проектов нормативных правовых актов")</dc:title>
    <meta:print-date>2019-02-25T08:14:51.78</meta:print-date>
    <meta:document-statistic meta:table-count="0" meta:image-count="0" meta:object-count="0" meta:page-count="2" meta:paragraph-count="28" meta:word-count="525" meta:character-count="5017" meta:non-whitespace-character-count="4282"/>
    <meta:user-defined meta:name="Company">КонсультантПлюс Версия 4017.00.99</meta:user-defined>
    <meta:user-defined meta:name="Info 1"/>
    <meta:user-defined meta:name="Info 2"/>
    <meta:user-defined meta:name="Info 3"/>
    <meta:user-defined meta:name="Info 4" meta:value-type="string"/>
  </office:meta>
</office:document-meta>
</file>