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14a3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14a3b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14a3b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14a3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14a3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014a3b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014a3b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14a3b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14a3b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14a3b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14a3b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14a3b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14a3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14a3b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14a3b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2c5df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1f7d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2c5df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14a3b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14a3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014a3b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014a3b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14a3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14a3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14a3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14a3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paragraph-rsid="00014a3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14a3b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14a3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01f7d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02c5d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officeooo:rsid="0019ed8e"/>
    </style:style>
    <style:style style:name="T21" style:family="text">
      <style:text-properties officeooo:rsid="001ae43e"/>
    </style:style>
    <style:style style:name="T22" style:family="text">
      <style:text-properties officeooo:rsid="0018d79b"/>
    </style:style>
    <style:style style:name="T23" style:family="text">
      <style:text-properties officeooo:rsid="001e7280"/>
    </style:style>
    <style:style style:name="T24" style:family="text">
      <style:text-properties officeooo:rsid="00031c9e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9ed8e"/>
    </style:style>
    <style:style style:name="T27" style:family="text">
      <style:text-properties fo:language="ru" fo:country="RU" officeooo:rsid="001e7280"/>
    </style:style>
    <style:style style:name="T28" style:family="text">
      <style:text-properties fo:language="ru" fo:country="RU" officeooo:rsid="0018d79b"/>
    </style:style>
    <style:style style:name="T29" style:family="text">
      <style:text-properties fo:language="ru" fo:country="RU" officeooo:rsid="000df45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officeooo:rsid="0009bad9"/>
    </style:style>
    <style:style style:name="T33" style:family="text">
      <style:text-properties officeooo:rsid="001a5f1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014a3b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officeooo:rsid="00014a3b" style:font-name-asian="Times New Roman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officeooo:rsid="00014a3b"/>
    </style:style>
    <style:style style:name="T48" style:family="text">
      <style:text-properties officeooo:rsid="0001f7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20">1</text:span><text:span text:style-name="T47">9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6"><text:s/>«Об утверждении муниципальной </text:span><text:span text:style-name="T9">п</text:span><text:span text:style-name="T6">рограммы «</text:span><text:span text:style-name="T9">Содействие в развитии личных подсобных хозяйств </text:span><text:span text:style-name="T6">на территории <text:s/></text:span><text:span text:style-name="T7">муниципального образования «Мелекесский район» Ульяновской области </text:span><text:span text:style-name="T6">на 201</text:span><text:span text:style-name="T9">9</text:span><text:span text:style-name="T6">-202</text:span><text:span text:style-name="T9">3</text:span><text:span text:style-name="T6"> годы»</text:span><text:span text:style-name="T8"> </text:span><text:span text:style-name="T5"><text:s/></text:span><text:bookmark-end text:name="__DdeLink__224_933015622"/></text:p>
      <text:p text:style-name="P25"/>
      <text:p text:style-name="P25"><text:bookmark-end text:name="__DdeLink__39947_1466109735"/></text:p>
      <text:p text:style-name="P21">Дата экспертизы: <text:span text:style-name="T22">25</text:span>.0<text:span text:style-name="T23">2</text:span>.201<text:span text:style-name="T24">9</text:span> года <text:s text:c="119"/></text:p>
      <text:p text:style-name="P22">Результат экспертизы: проект <text:span text:style-name="T26">не</text:span> <text:span text:style-name="T27"><text:s/></text:span>содержит <text:span text:style-name="T25">коррупциогенны</text:span><text:span text:style-name="T26">е</text:span><text:span text:style-name="T25"> фактор</text:span><text:span text:style-name="T26">ы</text:span></text:p>
      <text:p text:style-name="P6"/>
      <text:p text:style-name="P6">1.Общие положения</text:p>
      <text:p text:style-name="P11">Настоящее заключение дано на проект <text:span text:style-name="T18">постановления</text:span><text:span text:style-name="T19"> администрации МО «Мелекесский район» </text:span><text:span text:style-name="T10"><text:s/></text:span><text:span text:style-name="T11">«Об утверждении муниципальной </text:span><text:span text:style-name="T13">п</text:span><text:span text:style-name="T11">рограммы «</text:span><text:span text:style-name="T13">Содействие в развитии личных подсобных хозяйств </text:span><text:span text:style-name="T11">на территории <text:s/></text:span><text:span text:style-name="T10">муниципального образования «Мелекесский район» Ульяновской области </text:span><text:span text:style-name="T11">на 201</text:span><text:span text:style-name="T13">9</text:span><text:span text:style-name="T11">-202</text:span><text:span text:style-name="T13">3</text:span><text:span text:style-name="T11"> годы»</text:span><text:span text:style-name="T12"> </text:span><text:bookmark-start text:name="__DdeLink__224_9330156223"/><text:span text:style-name="T12"><text:s/></text:span><text:bookmark-end text:name="__DdeLink__224_9330156223"/><text:span text:style-name="T14"><text:s/></text:span><text:bookmark text:name="__DdeLink__224_9330156221"/><text:span text:style-name="T30">(далее – Проект). <text:s/></text:span></text:p>
      <text:p text:style-name="P3"><text:tab/><text:span text:style-name="T25">Проект</text:span> внесен <text:span text:style-name="T28">МКУ «У</text:span><text:span text:style-name="T29">правление </text:span><text:span text:style-name="T28">сельского хозяйства Мелекесского района</text:span><text:span text:style-name="T26">»</text:span><text:span text:style-name="T25">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5">а</text:span>дминистрации <text:span text:style-name="T25">района</text:span> от 19.09.2012 № 1111.</text:p>
      <text:p text:style-name="P15"/>
      <text:p text:style-name="P15">2.Описание проекта</text:p>
      <text:p text:style-name="P17">Проект разработан <text:span text:style-name="T32">в соответствии с </text:span><text:span text:style-name="T22">Бюджетным кодексом Российской Федерации, </text:span><text:span text:style-name="T47">Федеральным законом от 06.10.2003 № 131-ФЗ «Об общих принципах организации местного самоуправления в Российской Федерации», со статьей 7 <text:s/>Федерального закона от 07.07.2003 № 112-ФЗ «О личном подсобном хозяйстве».</text:span></text:p>
      <text:p text:style-name="P17"><text:span text:style-name="T32">Предполагается </text:span><text:span text:style-name="T48">утвердить муниципальную программу «Содействие в развитии личных подсобных хозяйств на территории </text:span><text:span text:style-name="T32"><text:s/></text:span><text:span text:style-name="T15"><text:s/>муниципального образования «Мелекесский район» <text:s/>Ульяновской области </text:span><text:span text:style-name="T16">на 2019-2023 годы.</text:span></text:p>
      <text:p text:style-name="P18"><text:span text:style-name="T16">В соответствии с </text:span><text:span text:style-name="T17">Порядком разработки, реализации и оценки эффективности муниципальных программ </text:span><text:span text:style-name="T15"><text:s/>муниципального образования «Мелекесский район» <text:s/>Ульяновской области </text:span><text:span text:style-name="T17">проект содержит паспорт программы, введение, характеристика проблем, на которые направлена программа, цели и целевые индикаторы программы, сроки и этапы <text:s/>реализации, система мероприятий программы, ресурсное обеспечение и экономическое обоснование, организация управления программой, основные критерии оценки эффективности программы. Формы документы содержаться в приложениях 1-6 к проекту муниципальной программы.</text:span></text:p>
      <text:p text:style-name="P18"><text:span text:style-name="T17">На 2019 год финансирование мероприятий программы в сумме 100,0 тыс рублей <text:s/>предусмотрено в бюджете МО «Мелекесский район» на текущий финансовый год.</text:span></text:p>
      <text:p text:style-name="P27"><text:span text:style-name="T15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</text:span><text:soft-page-break/><text:span text:style-name="T15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19"/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25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30">Проект</text:span><text:span text:style-name="T34"> </text:span><text:span text:style-name="T30">постановления </text:span><text:span text:style-name="T37">«Об утверждении муниципальной </text:span><text:span text:style-name="T39">п</text:span><text:span text:style-name="T37">рограммы «</text:span><text:span text:style-name="T39">Содействие в развитии личных подсобных хозяйств </text:span><text:span text:style-name="T37">на территории <text:s/></text:span><text:span text:style-name="T35">муниципального образования «Мелекесский район» Ульяновской области </text:span><text:span text:style-name="T37">на 201</text:span><text:span text:style-name="T39">9</text:span><text:span text:style-name="T37">-202</text:span><text:span text:style-name="T39">3</text:span><text:span text:style-name="T37"> годы»</text:span><text:span text:style-name="T38"> </text:span><text:span text:style-name="T44"><text:s/></text:span><text:bookmark-start text:name="__DdeLink__224_9330156222"/><text:bookmark-end text:name="__DdeLink__224_9330156222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36"><text:s/></text:span><text:span text:style-name="T45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46">администрации</text:span></text:p>
      <text:p text:style-name="P1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25T12:49:08.60</dc:date>
    <meta:print-date>2019-02-25T12:20:18.80</meta:print-date>
    <meta:document-statistic meta:table-count="0" meta:image-count="0" meta:object-count="0" meta:page-count="2" meta:paragraph-count="26" meta:word-count="415" meta:character-count="3973" meta:non-whitespace-character-count="3343"/>
    <meta:user-defined meta:name="Info 1"/>
    <meta:user-defined meta:name="Info 2"/>
    <meta:user-defined meta:name="Info 3"/>
    <meta:user-defined meta:name="Info 4"/>
  </office:meta>
</office:document-meta>
</file>