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10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2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21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30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style:text-underline-style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fo:language="ru" fo:country="RU" style:text-underline-style="none" style:font-size-asian="12pt" style:font-size-complex="12pt"/>
    </style:style>
    <style:style style:name="T13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weight="normal" style:font-weight-asian="normal" style:font-weight-complex="normal"/>
    </style:style>
    <style:style style:name="T17" style:family="text">
      <style:text-properties style:font-name-complex="Times New Roman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1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Администрация </text:span><text:span text:style-name="T3">МО «Мелекесский район»</text:span></text:p>
      <text:p text:style-name="P14">Отдел правового обеспечения</text:p>
      <text:p text:style-name="P9">________________________________________________________________________________</text:p>
      <text:p text:style-name="P10">ул. Хмельницкого, 93, г. Димитровград, Ульяновской области</text:p>
      <text:p text:style-name="P4"/>
      <text:p text:style-name="P4"/>
      <text:p text:style-name="P4">ЗАКЛЮЧЕНИЕ № 20</text:p>
      <text:p text:style-name="P7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bookmark-start text:name="__DdeLink__34626_542998753"/><text:bookmark-start text:name="__DdeLink__34614_542998753"/><text:bookmark-start text:name="__DdeLink__34635_542998753"/><text:span text:style-name="T5">«О внесении изменений в постановление администрации <text:s/>муниципального образования «Мелекесский район»</text:span><text:bookmark-end text:name="__DdeLink__34635_542998753"/><text:span text:style-name="T5"> Ульяновской области от 29.12.2016 № 799 «Об утверждении муниципальной программы «Развитие и модернизация образования в муниципальном образовании «Мелекесский район» Ульяновской области на 2017-2021»</text:span></text:p>
      <text:p text:style-name="P6"><text:bookmark-end text:name="__DdeLink__34626_542998753"/><text:bookmark-end text:name="__DdeLink__34614_542998753"/><text:bookmark text:name="__DdeLink__53936_800569271"/></text:p>
      <text:p text:style-name="P8"/>
      <text:p text:style-name="P5"/>
      <text:p text:style-name="P2">Дата экспертизы: 07.06.2018 года <text:s text:c="119"/></text:p>
      <text:p text:style-name="P3">Результат экспертизы: проект <text:span text:style-name="T9">не </text:span>содержит <text:span text:style-name="T9">коррупциогенных факторов</text:span></text:p>
      <text:p text:style-name="P12"/>
      <text:p text:style-name="P12">1.Общие положения</text:p>
      <text:p text:style-name="P11">Настоящее заключение дано на проект <text:span text:style-name="T7">постановления</text:span><text:span text:style-name="T8"> администрации МО «Мелекесский район» </text:span><text:bookmark-start text:name="__DdeLink__34635_5429987531"/><text:span text:style-name="T6">«О внесении изменений в постановление администрации <text:s/>муниципального образования «Мелекесский район»</text:span><text:bookmark-end text:name="__DdeLink__34635_5429987531"/><text:span text:style-name="T6"> Ульяновской области от 29.12.2016 № 799 «Об утверждении муниципальной программы «Развитие и модернизация образования в муниципальном образовании «Мелекесский район» Ульяновской области на 2017-2021» </text:span><text:span text:style-name="T11">(далее – Проект). <text:s/></text:span></text:p>
      <text:p text:style-name="P19"><text:tab/><text:span text:style-name="T9">Проект</text:span> внесен <text:span text:style-name="T9">Управлением образовании администрации МО «Мелекесский район».</text:span></text:p>
      <text:p text:style-name="P23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9">а</text:span>дминистрации <text:span text:style-name="T9">района</text:span> от 19.09.2012 № 1111.</text:p>
      <text:p text:style-name="P24"/>
      <text:p text:style-name="P20">2.Описание проекта</text:p>
      <text:p text:style-name="P26">Проект разработан в соответствии с Федеральным законом от 06.10.2003 № 131-ФЗ <text:s/>«Об общих принципах организации местного самоуправления в Российской Федерации».</text:p>
      <text:p text:style-name="P26">Предполагается уменьшение финансирования в 2018 году с мероприятия «Ремонт кровли», предусмотренного <text:s/>подпрограммой «Повышение качества условий образования в образовательных организациях муниципального образования «Мелекесский район» Ульяновской области на 2017-2021 годы <text:s/>в сумме373,515 тыс. рублей. Данные финансовые средства в последующем будут перераспределены на финансирование муниципальной программы «Забота» муниципального образования «Мелекесский район Ульяновской области на 2017-2021 годы».</text:p>
      <text:p text:style-name="P26">Изменения в муниципальной программе планируется произвести в рамках соглашения <text:s/>между Министерством <text:s/>образования и науки Ульяновской области и администрацией района о предоставлении субсидий из областного бюджета бюджету района на реализацию мероприятий в сфере обеспечения доступности приоритетных объектов и услуг в сфере жизнедеятельности инвалидов и других маломобильных групп населения.</text:p>
      <text:p text:style-name="P29"><text:soft-page-break/><text:span text:style-name="T13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</text:span><text:span text:style-name="T14"> </text:span><text:span text:style-name="T13">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27"/>
      <text:p text:style-name="P27">3. Выявленные в положениях проекта постановления факторы, которые способствуют или могут способствовать созданию условий </text:p>
      <text:p text:style-name="P15">для проявления коррупции</text:p>
      <text:p text:style-name="P15"/>
      <text:p text:style-name="P28">Факторов, которые способствуют или могут способствовать созданию условий для проявления коррупции в связи с принятием данного <text:span text:style-name="T9">постановления</text:span>, не выявлено. </text:p>
      <text:p text:style-name="P13"/>
      <text:p text:style-name="P13">4.Выводы по результатам антикоррупционной экспертизы</text:p>
      <text:p text:style-name="P21"><text:span text:style-name="T11">Проект</text:span><text:span text:style-name="T18"> </text:span><text:span text:style-name="T11">постановления</text:span><text:span text:style-name="T18"> </text:span><text:bookmark-start text:name="__DdeLink__34635_5429987532"/><text:span text:style-name="T19">«О внесении изменений в постановление администрации <text:s/>муниципального образования «Мелекесский район»</text:span><text:bookmark-end text:name="__DdeLink__34635_5429987532"/><text:span text:style-name="T19"> Ульяновской области от 29.12.2016 № 799 «Об утверждении муниципальной программы «Развитие и модернизация образования в муниципальном образовании «Мелекесский район» Ульяновской области на 2017-2021» <text:s/></text:span><text:span text:style-name="T16">признаётся прошедшим антикоррупционную экспертизу. </text:span></text:p>
      <text:p text:style-name="P22"/>
      <text:p text:style-name="P16"/>
      <text:p text:style-name="P17"/>
      <text:p text:style-name="P17">Начальник отдела </text:p>
      <text:p text:style-name="P17">правового обеспечения <text:span text:style-name="T21">администрации</text:span></text:p>
      <text:p text:style-name="P18">МО «Мелекесский район» <text:s text:c="88"/>Е.Н. Губанова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_28_2_29__5f_" style:display-name="Основной текст (2)_" style:family="text">
      <style:text-properties fo:font-size="12.5pt" fo:letter-spacing="0.002cm" fo:font-weight="bold" fo:background-color="#ffffff" style:font-size-asian="12.5pt" style:font-weight-asian="bold" style:font-size-complex="12.5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281b639-6baa1d3-ef66a77-d866f25-f36d45f</meta:generator>
    <dc:date>2018-06-25T17:08:47.37</dc:date>
    <meta:print-date>2018-06-25T17:02:04.37</meta:print-date>
    <meta:document-statistic meta:table-count="0" meta:image-count="0" meta:object-count="0" meta:page-count="2" meta:paragraph-count="26" meta:word-count="431" meta:character-count="4136" meta:non-whitespace-character-count="3501"/>
    <meta:user-defined meta:name="Info 1"/>
    <meta:user-defined meta:name="Info 2"/>
    <meta:user-defined meta:name="Info 3"/>
    <meta:user-defined meta:name="Info 4"/>
  </office:meta>
</office:document-meta>
</file>