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107e7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07e7b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07e7b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07e7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07e7b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 style:text-autospace="none"/>
      <style:text-properties fo:font-weight="bold" officeooo:paragraph-rsid="00107e7b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officeooo:paragraph-rsid="00107e7b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07e7b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07e7b"/>
    </style:style>
    <style:style style:name="P10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07e7b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07e7b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07e7b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07e7b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07e7b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07e7b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107e7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07e7b" style:font-size-asian="12pt" style:font-size-complex="12pt"/>
    </style:style>
    <style:style style:name="P18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07e7b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07e7b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07e7b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07e7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text-autospace="none"/>
      <style:text-properties style:use-window-font-color="true" fo:font-size="12pt" fo:language="ru" fo:country="RU" officeooo:paragraph-rsid="00107e7b" style:letter-kerning="true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style:text-autospace="none"/>
      <style:text-properties officeooo:paragraph-rsid="00107e7b"/>
    </style:style>
    <style:style style:name="P24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07e7b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21fdc"/>
    </style:style>
    <style:style style:name="P26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21fdc" style:letter-kerning="true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107e7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3e10a9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3e10a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font-style="normal" fo:font-weight="normal" officeooo:rsid="001f627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font-style="normal" fo:font-weight="normal" officeooo:rsid="0001f7d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font-style="normal" fo:font-weight="normal" officeooo:rsid="0002c5d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font-style="normal" fo:font-weight="normal" officeooo:rsid="003e10a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font-style="normal" fo:font-weight="normal" officeooo:rsid="00121fd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officeooo:rsid="00014a3b"/>
    </style:style>
    <style:style style:name="T21" style:family="text">
      <style:text-properties officeooo:rsid="0018d79b"/>
    </style:style>
    <style:style style:name="T22" style:family="text">
      <style:text-properties officeooo:rsid="001e7280"/>
    </style:style>
    <style:style style:name="T23" style:family="text">
      <style:text-properties officeooo:rsid="00031c9e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19ed8e"/>
    </style:style>
    <style:style style:name="T26" style:family="text">
      <style:text-properties fo:language="ru" fo:country="RU" officeooo:rsid="001e7280"/>
    </style:style>
    <style:style style:name="T27" style:family="text">
      <style:text-properties fo:language="ru" fo:country="RU" officeooo:rsid="00107e7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09bad9"/>
    </style:style>
    <style:style style:name="T30" style:family="text">
      <style:text-properties officeooo:rsid="0001f7d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officeooo:rsid="00014a3b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officeooo:rsid="0019ed8e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officeooo:rsid="003e10a9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bold" officeooo:rsid="003e10a9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officeooo:rsid="00107e7b"/>
    </style:style>
    <style:style style:name="T45" style:family="text">
      <style:text-properties officeooo:rsid="00121f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Администрация </text:span><text:span text:style-name="T3">МО «Мелекесский район»</text:span></text:p>
      <text:p text:style-name="P2">Отдел правового обеспечения</text:p>
      <text:p text:style-name="P8">________________________________________________________________________________</text:p>
      <text:p text:style-name="P9">ул. Хмельницкого, 93, г. Димитровград, Ульяновской области</text:p>
      <text:p text:style-name="P10"/>
      <text:p text:style-name="P10">ЗАКЛЮЧЕНИЕ № <text:span text:style-name="T44">20</text:span></text:p>
      <text:p text:style-name="P11"/>
      <text:p text:style-name="P13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<text:s/>«</text:span><text:span text:style-name="T7">Об утверждении порядка оформления плановых (рейдовых) заданий на осмотр, обследование территории муниципального образования «Мелекесский район» Ульяновской области, содержание таких заданий, а также порядка оформления результатов плановых (рейдовых) осмотров, обследований»</text:span><text:span text:style-name="T6"> </text:span><text:bookmark-end text:name="__DdeLink__224_933015622"/></text:p>
      <text:p text:style-name="P12"/>
      <text:p text:style-name="P12"><text:bookmark-end text:name="__DdeLink__39947_1466109735"/></text:p>
      <text:p text:style-name="P22">Дата экспертизы: <text:span text:style-name="T21">25</text:span>.0<text:span text:style-name="T22">2</text:span>.201<text:span text:style-name="T23">9</text:span> года <text:s text:c="119"/></text:p>
      <text:p text:style-name="P23">Результат экспертизы: проект <text:span text:style-name="T25">не</text:span> <text:span text:style-name="T26"><text:s/></text:span>содержит <text:span text:style-name="T24">коррупциогенны</text:span><text:span text:style-name="T25">е</text:span><text:span text:style-name="T24"> фактор</text:span><text:span text:style-name="T25">ы</text:span></text:p>
      <text:p text:style-name="P6"/>
      <text:p text:style-name="P6">1.Общие положения</text:p>
      <text:p text:style-name="P14">Настоящее заключение дано на проект <text:span text:style-name="T18">постановления</text:span><text:span text:style-name="T19"> администрации МО «Мелекесский район» </text:span><text:span text:style-name="T8"><text:s/></text:span><text:span text:style-name="T9">«</text:span><text:span text:style-name="T11">Об утверждении порядка оформления плановых (рейдовых) заданий на осмотр, обследование территории муниципального образования «Мелекесский район» Ульяновской области, содержание таких заданий, а также порядка оформления результатов плановых (рейдовых) осмотров, обследований»</text:span><text:span text:style-name="T12"> </text:span><text:span text:style-name="T10"><text:s/></text:span><text:bookmark-start text:name="__DdeLink__224_9330156223"/><text:bookmark-end text:name="__DdeLink__224_9330156223"/><text:bookmark text:name="__DdeLink__224_9330156221"/><text:span text:style-name="T28">(далее – Проект). <text:s/></text:span></text:p>
      <text:p text:style-name="P3"><text:tab/><text:span text:style-name="T24">Проект</text:span> внесен <text:span text:style-name="T27">отделом муниципального контроля администрации МО «Мелекесский район»</text:span><text:span text:style-name="T24">.</text:span></text:p>
      <text:p text:style-name="P15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19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4">а</text:span>дминистрации <text:span text:style-name="T24">района</text:span> от 19.09.2012 № 1111.</text:p>
      <text:p text:style-name="P18"/>
      <text:p text:style-name="P18">2.Описание проекта</text:p>
      <text:p text:style-name="P25">Проект разработан <text:span text:style-name="T29">в соответствии с</text:span><text:span text:style-name="T45">о статьёй 13.2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</text:span><text:span text:style-name="T21"> </text:span><text:span text:style-name="T20">Федеральн</text:span><text:span text:style-name="T45">ого</text:span><text:span text:style-name="T20"> закон</text:span><text:span text:style-name="T45">а</text:span><text:span text:style-name="T20"> от 06.10.2003 № 131-ФЗ «Об общих принципах организации местного самоуправления в Российской Федерации».</text:span></text:p>
      <text:p text:style-name="P25"><text:span text:style-name="T29">Предполагается </text:span><text:span text:style-name="T30">утвердить </text:span><text:span text:style-name="T45">Порядок </text:span><text:span text:style-name="T16">оформления плановых (рейдовых) заданий на осмотр, обследование территории муниципального образования «Мелекесский район» Ульяновской области, содержание таких заданий, а также порядка оформления результатов плановых (рейдовых) осмотров, обследований, </text:span><text:span text:style-name="T17">который устанавливает процедуру оформления плановых (рейдовых) заданий на осмотр, обследование территории МО «Мелекесский район», содержание таких заданий, а также процедуру оформления результатов плановых (рейдовых) осмотров, обследований.</text:span></text:p>
      <text:p text:style-name="P19"><text:span text:style-name="T15">Формы документ</text:span><text:span text:style-name="T17">ов</text:span><text:span text:style-name="T15"> содержаться в приложениях 1,</text:span><text:span text:style-name="T17">2</text:span><text:span text:style-name="T15"> к проекту </text:span><text:span text:style-name="T17">Порядка</text:span><text:span text:style-name="T15">.</text:span></text:p>
      <text:p text:style-name="P27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<text:soft-page-break/>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0"/>
      <text:p text:style-name="P20">3. Выявленные в положениях проекта постановления факторы, которые способствуют или могут способствовать созданию условий </text:p>
      <text:p text:style-name="P4">для проявления коррупции</text:p>
      <text:p text:style-name="P4"/>
      <text:p text:style-name="P21">Факторов, которые способствуют или могут способствовать созданию условий для проявления коррупции в связи с принятием данного <text:span text:style-name="T24">постановления</text:span>, не выявлено. </text:p>
      <text:p text:style-name="P7"/>
      <text:p text:style-name="P7">4.Выводы по результатам антикоррупционной экспертизы</text:p>
      <text:p text:style-name="P26"><text:span text:style-name="T28">Проект</text:span><text:span text:style-name="T31"> </text:span><text:span text:style-name="T28">постановления </text:span><text:span text:style-name="T32">«</text:span><text:span text:style-name="T37">Об утверждении порядка оформления плановых (рейдовых) заданий на осмотр, обследование территории муниципального образования «Мелекесский район» Ульяновской области, содержание таких заданий, а также порядка оформления результатов плановых (рейдовых) осмотров, обследований»</text:span><text:span text:style-name="T36"> </text:span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bookmark text:name="__DdeLink__224_9330156222"/><text:span text:style-name="T42">признаётся прошедшим антикоррупционную экспертизу. </text:span></text:p>
      <text:p text:style-name="P16"/>
      <text:p text:style-name="P17"/>
      <text:p text:style-name="P5">Начальник отдела </text:p>
      <text:p text:style-name="P5">правового обеспечения <text:span text:style-name="T43">администрации</text:span></text:p>
      <text:p text:style-name="P1">МО «Мелекесский район» <text:s text:c="88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3.3$Windows_x86 LibreOffice_project/0eaa50a932c8f2199a615e1eb30f7ac74279539</meta:generator>
    <dc:date>2019-02-26T12:35:02.06</dc:date>
    <meta:print-date>2019-02-26T09:40:46.59</meta:print-date>
    <meta:document-statistic meta:table-count="0" meta:image-count="0" meta:object-count="0" meta:page-count="2" meta:paragraph-count="25" meta:word-count="406" meta:character-count="3974" meta:non-whitespace-character-count="3367"/>
    <meta:user-defined meta:name="Info 1"/>
    <meta:user-defined meta:name="Info 2"/>
    <meta:user-defined meta:name="Info 3"/>
    <meta:user-defined meta:name="Info 4"/>
  </office:meta>
</office:document-meta>
</file>