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4pt" fo:language="ru" fo:country="RU" fo:font-weight="bold" style:letter-kerning="true" style:font-name-asian="Times New Roman" style:font-size-asian="14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17cm" style:auto-text-indent="false"/>
      <style:text-properties fo:language="ru" fo:country="RU"/>
    </style:style>
    <style:style style:name="P10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17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8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Администрация </text:span><text:span text:style-name="T3">МО «Мелекесский район»</text:span></text:p>
      <text:p text:style-name="P14">Отдел правового обеспечения</text:p>
      <text:p text:style-name="P19">________________________________________________________________________________</text:p>
      <text:p text:style-name="P20">ул. Хмельницкого, 93, г. Димитровград, Ульяновской области</text:p>
      <text:p text:style-name="P4"/>
      <text:p text:style-name="P4"/>
      <text:p text:style-name="P4">ЗАКЛЮЧЕНИЕ № 22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bookmark-start text:name="__DdeLink__34614_542998753"/><text:span text:style-name="T5">«О порядке подготовки населения в области защиты населения и территорий от чрезвычайных ситуаций» <text:s/></text:span><text:bookmark-end text:name="__DdeLink__34614_542998753"/></text:p>
      <text:p text:style-name="P7"><text:bookmark text:name="__DdeLink__53936_800569271"/></text:p>
      <text:p text:style-name="P8"/>
      <text:p text:style-name="P5"/>
      <text:p text:style-name="P2">Дата экспертизы: 09.06.2018 года <text:s text:c="119"/></text:p>
      <text:p text:style-name="P3">Результат экспертизы: проект <text:span text:style-name="T10">не </text:span>содержит <text:span text:style-name="T10">коррупциогенных факторов</text:span></text:p>
      <text:p text:style-name="P10"/>
      <text:p text:style-name="P10">1.Общие положения</text:p>
      <text:p text:style-name="P21">Настоящее заключение дано на проект <text:span text:style-name="T8">постановления</text:span><text:span text:style-name="T9"> администрации МО «Мелекесский район» </text:span><text:span text:style-name="T6">«О порядке подготовки населения в области защиты населения и территорий от чрезвычайных ситуаций» </text:span><text:span text:style-name="T7"><text:s text:c="3"/></text:span><text:span text:style-name="T6"><text:s/></text:span><text:span text:style-name="T11">(далее – Проект). <text:s/></text:span></text:p>
      <text:p text:style-name="P11"><text:tab/><text:span text:style-name="T10">Проект</text:span> внесен <text:span text:style-name="T10">отделом по делам ГО, ЧС и взаимодействию с правоохранительными органами администрации МО «Мелекесский район».</text:span></text:p>
      <text:p text:style-name="P22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9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0">а</text:span>дминистрации <text:span text:style-name="T10">района</text:span> от 19.09.2012 № 1111.</text:p>
      <text:p text:style-name="P23"/>
      <text:p text:style-name="P23">2.Описание проекта</text:p>
      <text:p text:style-name="P26">Проект разработан в соответствии с подпунктом а) части 2 статьи 11 Федерального закона от 21.12.1994 № 68-ФЗ «О защите населения и территорий от чрезвычайных ситуаций природного и техногенного характера»</text:p>
      <text:p text:style-name="P26">Проектом предусматривается, что подготовка населения района в области защиты от <text:s/>ЧС природного и техногенного характера осуществлять в соответствии с постановлением Правительства РФ от 04.09.2003 № 547 «О подготовке населения в области защиты от чрезвычайных ситуаций природного и техногенного характера» и в рамках единой системы подготовки населения в области ГО и защиты населения от ЧС по группам в организациях, учреждениях, а также по месту жительства.</text:p>
      <text:p text:style-name="P26">В отдельным пункте проекта постановления <text:s/>отражена подготовка в организациях, осуществляющих образовательную деятельность по основным общеобразовательным программам. <text:s/></text:p>
      <text:p text:style-name="P9"><text:span text:style-name="T19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</text:span><text:span text:style-name="T20"> </text:span><text:span text:style-name="T19">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7"/>
      <text:p text:style-name="P27"><text:soft-page-break/>3. Выявленные в положениях проекта постановления факторы, которые способствуют или могут способствовать созданию условий </text:p>
      <text:p text:style-name="P15">для проявления коррупции</text:p>
      <text:p text:style-name="P15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10">постановления</text:span>, не выявлено. </text:p>
      <text:p text:style-name="P12"/>
      <text:p text:style-name="P12">4.Выводы по результатам антикоррупционной экспертизы</text:p>
      <text:p text:style-name="P24"><text:span text:style-name="T11">Проект</text:span><text:span text:style-name="T15"> </text:span><text:span text:style-name="T11">постановления</text:span><text:span text:style-name="T15"> </text:span><text:span text:style-name="T16">«О порядке подготовки населения в области защиты населения и территорий от чрезвычайных ситуаций»</text:span><text:span text:style-name="T17"> <text:s/></text:span><text:bookmark-start text:name="__DdeLink__34614_5429987531"/><text:bookmark-end text:name="__DdeLink__34614_5429987531"/><text:span text:style-name="T13">признаётся прошедшим антикоррупционную экспертизу. </text:span></text:p>
      <text:p text:style-name="P25"/>
      <text:p text:style-name="P16"/>
      <text:p text:style-name="P17"/>
      <text:p text:style-name="P17">Начальник отдела </text:p>
      <text:p text:style-name="P17">правового обеспечения <text:span text:style-name="T18">администрации</text:span></text:p>
      <text:p text:style-name="P18">МО «Мелекесский район» <text:s text:c="88"/>Е.Н. Губанова</text:p>
      <text:p text:style-name="P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_28_2_29__5f_" style:display-name="Основной текст (2)_" style:family="text">
      <style:text-properties fo:font-size="12.5pt" fo:letter-spacing="0.002cm" fo:font-weight="bold" fo:background-color="#ffffff" style:font-size-asian="12.5pt" style:font-weight-asian="bold" style:font-size-complex="12.5pt" style:language-complex="ar" style:country-complex="SA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8-06-09T14:04:20.79</dc:date>
    <meta:print-date>2018-06-09T14:02:42.21</meta:print-date>
    <meta:document-statistic meta:table-count="0" meta:image-count="0" meta:object-count="0" meta:page-count="2" meta:paragraph-count="26" meta:word-count="368" meta:character-count="3364" meta:non-whitespace-character-count="2790"/>
    <meta:user-defined meta:name="Info 1"/>
    <meta:user-defined meta:name="Info 2"/>
    <meta:user-defined meta:name="Info 3"/>
    <meta:user-defined meta:name="Info 4"/>
  </office:meta>
</office:document-meta>
</file>