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7394a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7394a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7394a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7394a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8eda7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fo:font-weight="bold" officeooo:paragraph-rsid="0007394a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officeooo:paragraph-rsid="0007394a" style:font-size-asian="12pt" style:font-weight-asian="bold" style:font-size-complex="12pt" style:font-weight-complex="bold"/>
    </style:style>
    <style:style style:name="P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7394a" style:font-size-asian="12pt" style:font-size-complex="12pt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7394a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7394a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7394a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7394a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7394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fo:font-weight="normal" officeooo:paragraph-rsid="0007394a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7394a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8eda7" style:letter-kerning="true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7394a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7394a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7394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text-autospace="none"/>
      <style:text-properties style:use-window-font-color="true" fo:font-size="12pt" fo:language="ru" fo:country="RU" officeooo:paragraph-rsid="0007394a" style:letter-kerning="true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style:text-autospace="none"/>
      <style:text-properties officeooo:paragraph-rsid="0007394a"/>
    </style:style>
    <style:style style:name="P22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7394a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7394a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7394a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7394a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style:text-underline-style="none" officeooo:rsid="001f6275" officeooo:paragraph-rsid="0008eda7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9ed8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07394a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7394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7394a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9ed8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line-through-style="none" style:text-position="0% 100%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font-style="normal" fo:font-weight="normal" officeooo:rsid="0008ed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style:use-window-font-color="true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officeooo:rsid="0018d79b"/>
    </style:style>
    <style:style style:name="T27" style:family="text">
      <style:text-properties officeooo:rsid="001e7280"/>
    </style:style>
    <style:style style:name="T28" style:family="text">
      <style:text-properties officeooo:rsid="00031c9e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9ed8e"/>
    </style:style>
    <style:style style:name="T31" style:family="text">
      <style:text-properties fo:language="ru" fo:country="RU" officeooo:rsid="001e7280"/>
    </style:style>
    <style:style style:name="T32" style:family="text">
      <style:text-properties fo:language="ru" fo:country="RU" officeooo:rsid="0018d79b"/>
    </style:style>
    <style:style style:name="T33" style:family="text">
      <style:text-properties fo:language="ru" fo:country="RU" officeooo:rsid="000df45c"/>
    </style:style>
    <style:style style:name="T34" style:family="text">
      <style:text-properties fo:language="ru" fo:country="RU" officeooo:rsid="0007394a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officeooo:rsid="0009bad9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Times New Roman" style:font-weight-asian="bold" style:font-name-complex="Times New Roman" style:font-weight-complex="bold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07394a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bold" officeooo:rsid="0007394a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bold" officeooo:rsid="0019ed8e" style:font-name-asian="Times New Roma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officeooo:rsid="0007394a"/>
    </style:style>
    <style:style style:name="T53" style:family="text">
      <style:text-properties officeooo:rsid="001ae43e"/>
    </style:style>
    <style:style style:name="T54" style:family="text">
      <style:text-properties officeooo:rsid="001a5f1e"/>
    </style:style>
    <style:style style:name="T55" style:family="text">
      <style:text-properties officeooo:rsid="000fa3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/text:span><text:span text:style-name="T3">МО «Мелекесский район»</text:span></text:p>
      <text:p text:style-name="P1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22"/>
      <text:p text:style-name="P22">ЗАКЛЮЧЕНИЕ № <text:span text:style-name="T52">22</text:span></text:p>
      <text:p text:style-name="P23"/>
      <text:p text:style-name="P25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7">О </text:span><text:span text:style-name="T6">внесении изменений в постановление администрации муниципального образования «Мелекесский район» Ульяновской области от 29.12.2016 № 79</text:span><text:span text:style-name="T10">9</text:span><text:span text:style-name="T6"> «Об утверждении муниципальной </text:span><text:span text:style-name="T10">п</text:span><text:span text:style-name="T6">рограммы «</text:span><text:span text:style-name="T10">Развитие и модернизация образования в </text:span><text:span text:style-name="T8">муниципально</text:span><text:span text:style-name="T10">м</text:span><text:span text:style-name="T8"> образовани</text:span><text:span text:style-name="T10">и</text:span><text:span text:style-name="T8"> «Мелекесский район» Ульяновской области </text:span><text:span text:style-name="T6">на 2017-2021 годы»</text:span><text:span text:style-name="T9"> </text:span><text:span text:style-name="T7"><text:s/></text:span><text:bookmark-end text:name="__DdeLink__224_933015622"/></text:p>
      <text:p text:style-name="P24"/>
      <text:p text:style-name="P24"><text:bookmark-end text:name="__DdeLink__39947_1466109735"/></text:p>
      <text:p text:style-name="P20">Дата экспертизы: <text:span text:style-name="T26">2</text:span><text:span text:style-name="T52">6</text:span>.0<text:span text:style-name="T27">2</text:span>.201<text:span text:style-name="T28">9</text:span> года <text:s text:c="119"/></text:p>
      <text:p text:style-name="P21">Результат экспертизы: проект <text:span text:style-name="T30">не</text:span> <text:span text:style-name="T31"><text:s/></text:span>содержит <text:span text:style-name="T29">коррупциогенны</text:span><text:span text:style-name="T30">е</text:span><text:span text:style-name="T29"> фактор</text:span><text:span text:style-name="T30">ы</text:span></text:p>
      <text:p text:style-name="P6"/>
      <text:p text:style-name="P6">1.Общие положения</text:p>
      <text:p text:style-name="P11">Настоящее заключение дано на проект <text:span text:style-name="T22">постановления</text:span><text:span text:style-name="T23"> администрации МО «Мелекесский район» </text:span><text:span text:style-name="T12">«</text:span><text:span text:style-name="T13">О </text:span><text:span text:style-name="T12">внесении изменений в постановление администрации муниципального образования «Мелекесский район» Ульяновской области от 29.12.2016 № 79</text:span><text:span text:style-name="T15">9</text:span><text:span text:style-name="T12"> «Об утверждении муниципальной </text:span><text:span text:style-name="T15">п</text:span><text:span text:style-name="T12">рограммы «</text:span><text:span text:style-name="T15">Развитие и модернизация образования в </text:span><text:span text:style-name="T11">муниципально</text:span><text:span text:style-name="T15">м</text:span><text:span text:style-name="T11"> образовани</text:span><text:span text:style-name="T15">и</text:span><text:span text:style-name="T11"> «Мелекесский район» Ульяновской области </text:span><text:span text:style-name="T12">на 2017-2021 годы»</text:span><text:bookmark-start text:name="__DdeLink__224_9330156223"/><text:span text:style-name="T14"> </text:span><text:bookmark-end text:name="__DdeLink__224_9330156223"/><text:span text:style-name="T16"><text:s/></text:span><text:bookmark text:name="__DdeLink__224_9330156221"/><text:span text:style-name="T35">(далее – Проект). <text:s/></text:span></text:p>
      <text:p text:style-name="P2"><text:tab/><text:span text:style-name="T29">Проект</text:span> внесен <text:span text:style-name="T34">управлением образования администрации МО «Мелекесский район».</text:span></text:p>
      <text:p text:style-name="P1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3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9">а</text:span>дминистрации <text:span text:style-name="T29">района</text:span> от 19.09.2012 № 1111.</text:p>
      <text:p text:style-name="P15"/>
      <text:p text:style-name="P15">2.Описание проекта</text:p>
      <text:p text:style-name="P17">Проект разработан <text:span text:style-name="T37">в соответствии с </text:span><text:span text:style-name="T26">Бюджетным кодексом Российской Федерации, </text:span><text:span text:style-name="T54">бюджетом муниципального образования «Мелекесский район» Ульяновской области на 2019 год</text:span><text:span text:style-name="T55">.</text:span></text:p>
      <text:p text:style-name="P17"><text:span text:style-name="T37">Предполагается </text:span><text:span text:style-name="T54">конкретизировать денежные средства, </text:span><text:span text:style-name="T53">необходимые для реализации мероприятий муниципальной программы, в соответствии с принятым бюджетом на 2019 год.</text:span></text:p>
      <text:p text:style-name="P26"><text:span text:style-name="T21">Проектом постановления не предполагается изменение общего объема финансирования.</text:span></text:p>
      <text:p text:style-name="P26"><text:span text:style-name="T20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18"/>
      <text:p text:style-name="P18">3. Выявленные в положениях проекта постановления факторы, которые способствуют или могут способствовать созданию условий </text:p>
      <text:p text:style-name="P3">для проявления коррупции</text:p>
      <text:p text:style-name="P3"/>
      <text:p text:style-name="P19">Факторов, которые способствуют или могут способствовать созданию условий для <text:soft-page-break/>проявления коррупции в связи с принятием данного <text:span text:style-name="T29">постановления</text:span>, не выявлено. </text:p>
      <text:p text:style-name="P7"/>
      <text:p text:style-name="P7">4.Выводы по результатам антикоррупционной экспертизы</text:p>
      <text:p text:style-name="P16"><text:span text:style-name="T35">Проект</text:span><text:span text:style-name="T38"> </text:span><text:span text:style-name="T35">постановления </text:span><text:span text:style-name="T36"><text:s/></text:span><text:span text:style-name="T40">«</text:span><text:span text:style-name="T41">О </text:span><text:span text:style-name="T40">внесении изменений в постановление администрации муниципального образования «Мелекесский район» Ульяновской области от 29.12.2016 № 79</text:span><text:span text:style-name="T44">9</text:span><text:span text:style-name="T40"> «Об утверждении муниципальной </text:span><text:span text:style-name="T44">п</text:span><text:span text:style-name="T40">рограммы «</text:span><text:span text:style-name="T44">Развитие и модернизация образования в </text:span><text:span text:style-name="T42">муниципально</text:span><text:span text:style-name="T44">м</text:span><text:span text:style-name="T42"> образовани</text:span><text:span text:style-name="T44">и</text:span><text:span text:style-name="T42"> «Мелекесский район» Ульяновской области </text:span><text:span text:style-name="T40">на 2017-2021 годы»</text:span><text:span text:style-name="T43"> </text:span><text:bookmark-start text:name="__DdeLink__224_9330156222"/><text:span text:style-name="T43"><text:s/></text:span><text:span text:style-name="T41"><text:s/></text:span><text:bookmark-end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41"><text:s/></text:span><text:span text:style-name="T50">признаётся прошедшим антикоррупционную экспертизу. </text:span></text:p>
      <text:p text:style-name="P13"/>
      <text:p text:style-name="P14"/>
      <text:p text:style-name="P4">Начальник отдела </text:p>
      <text:p text:style-name="P5">правового обеспечения <text:span text:style-name="T51">администрации</text:span></text:p>
      <text:p text:style-name="P5"><text:span text:style-name="T25">МО «Мелекесский район» <text:s text:c="94"/>Е.Н. Губа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2-26T13:12:19.48</dc:date>
    <meta:print-date>2019-02-26T13:12:14.41</meta:print-date>
    <meta:document-statistic meta:table-count="0" meta:image-count="0" meta:object-count="0" meta:page-count="2" meta:paragraph-count="25" meta:word-count="357" meta:character-count="3514" meta:non-whitespace-character-count="2947"/>
    <meta:user-defined meta:name="Info 1"/>
    <meta:user-defined meta:name="Info 2"/>
    <meta:user-defined meta:name="Info 3"/>
    <meta:user-defined meta:name="Info 4"/>
  </office:meta>
</office:document-meta>
</file>