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3"/>
      <text:p text:style-name="P23"/>
      <text:p text:style-name="P23">ЗАКЛЮЧЕНИЕ № 23</text:p>
      <text:p text:style-name="P2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68_1812809852"/><text:bookmark-start text:name="__DdeLink__34614_542998753"/><text:span text:style-name="T5">«О подготовке населения в области гражданской обороны» </text:span><text:bookmark-end text:name="__DdeLink__34668_1812809852"/><text:span text:style-name="T5"><text:s/></text:span><text:bookmark-end text:name="__DdeLink__34614_542998753"/></text:p>
      <text:p text:style-name="P26"><text:bookmark text:name="__DdeLink__53936_800569271"/></text:p>
      <text:p text:style-name="P27"/>
      <text:p text:style-name="P24"/>
      <text:p text:style-name="P21">Дата экспертизы: 09.06.2018 года <text:s text:c="119"/></text:p>
      <text:p text:style-name="P22">Результат экспертизы: проект <text:span text:style-name="T9">не </text:span>содержит <text:span text:style-name="T9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6">«О подготовке населения в области гражданской обороны» <text:s text:c="5"/></text:span><text:span text:style-name="T10">(далее – Проект). <text:s/></text:span></text:p>
      <text:p text:style-name="P2"><text:tab/><text:span text:style-name="T9">Проект</text:span> внесен <text:span text:style-name="T9">отделом по делам ГО, ЧС и взаимодействию с правоохранительными органами администрации МО «Мелекесский район»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14"/>
      <text:p text:style-name="P14">2.Описание проекта</text:p>
      <text:p text:style-name="P17">Проект разработан в соответствии с Федеральным законом от 12.02.1998 № 28-ФЗ «О гражданской обороне» и в целях совершенствования порядка подготовки населения МО «Мелекесский район» в области гражданской обороны.</text:p>
      <text:p text:style-name="P17">Проектом предусматривается, что разработка, корректировка и ведение документации по подготовке населения в области гражданской обороны будет осуществляться отделом по ГО, ЧС и взаимодействию с правоохранительными органами администрации района.</text:p>
      <text:p text:style-name="P17">Предполагается, что <text:s/>подготовка населения района в области гражданской обороны и защиты от <text:s/>ЧС природного и техногенного характера осуществлять в рамках единой системы подготовки населения в области ГО и защиты населения от ЧС по группам лиц, подлежащих подготовке.</text:p>
      <text:p text:style-name="P17">В отдельным пункте проекта постановления <text:s/>отражена подготовка в организациях, осуществляющих образовательную деятельность по основным общеобразовательным программам. <text:s/></text:p>
      <text:p text:style-name="P17"><text:span text:style-name="Основной_20_текст_20__28_2_29__5f_"><text:span text:style-name="T17">Проектом постановления признаётся утратившим силу ранее утвержденный муниципальный правовой <text:s/>акт в данной сфере.</text:span></text:span></text:p>
      <text:p text:style-name="P28"><text:span text:style-name="T11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</text:span><text:soft-page-break/><text:span text:style-name="T11">Федерации».</text:span><text:span text:style-name="T12"> </text:span><text:span text:style-name="T11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18"/>
      <text:p text:style-name="P18">3. Выявленные в положениях проекта постановления факторы, которые способствуют или могут способствовать созданию условий </text:p>
      <text:p text:style-name="P6">для проявления коррупции</text:p>
      <text:p text:style-name="P6"/>
      <text:p text:style-name="P19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10">Проект</text:span><text:span text:style-name="T13"> </text:span><text:span text:style-name="T10">постановления </text:span><text:bookmark-start text:name="__DdeLink__34668_18128098521"/><text:bookmark-start text:name="__DdeLink__34614_5429987532"/><text:span text:style-name="T14">«О подготовке населения в области гражданской обороны» </text:span><text:bookmark-end text:name="__DdeLink__34668_18128098521"/><text:span text:style-name="T14"><text:s/></text:span><text:bookmark-end text:name="__DdeLink__34614_5429987532"/><text:span text:style-name="T14"><text:s text:c="2"/></text:span><text:bookmark text:name="__DdeLink__34614_5429987531"/><text:span text:style-name="T16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19">администрации</text:span></text:p>
      <text:p text:style-name="P9">МО «Мелекесский район» <text:s text:c="88"/>Е.Н. Губанова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6-09T14:19:46.35</dc:date>
    <meta:print-date>2018-06-09T14:19:42.14</meta:print-date>
    <meta:document-statistic meta:table-count="0" meta:image-count="0" meta:object-count="0" meta:page-count="2" meta:paragraph-count="28" meta:word-count="363" meta:character-count="3408" meta:non-whitespace-character-count="2836"/>
    <meta:user-defined meta:name="Info 1"/>
    <meta:user-defined meta:name="Info 2"/>
    <meta:user-defined meta:name="Info 3"/>
    <meta:user-defined meta:name="Info 4"/>
  </office:meta>
</office:document-meta>
</file>