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language="ru" fo:country="RU"/>
    </style:style>
    <style:style style:name="P10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Администрация </text:span><text:span text:style-name="T3">МО «Мелекесский район»</text:span></text:p>
      <text:p text:style-name="P14">Отдел правового обеспечения</text:p>
      <text:p text:style-name="P19">________________________________________________________________________________</text:p>
      <text:p text:style-name="P20">ул. Хмельницкого, 93, г. Димитровград, Ульяновской области</text:p>
      <text:p text:style-name="P4"/>
      <text:p text:style-name="P4"/>
      <text:p text:style-name="P4">ЗАКЛЮЧЕНИЕ № 24</text:p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bookmark-start text:name="__DdeLink__34614_542998753"/><text:bookmark-start text:name="__DdeLink__34668_1812809852"/><text:span text:style-name="T5">«О подготовке населения в области гражданской обороны» </text:span><text:bookmark-end text:name="__DdeLink__34668_1812809852"/><text:span text:style-name="T5"><text:s/></text:span><text:bookmark-end text:name="__DdeLink__34614_542998753"/></text:p>
      <text:p text:style-name="P7"><text:bookmark text:name="__DdeLink__53936_800569271"/></text:p>
      <text:p text:style-name="P8"/>
      <text:p text:style-name="P5"/>
      <text:p text:style-name="P2">Дата экспертизы: 09.06.2018 года <text:s text:c="119"/></text:p>
      <text:p text:style-name="P3">Результат экспертизы: проект <text:span text:style-name="T9">не </text:span>содержит <text:span text:style-name="T9">коррупциогенных факторов</text:span></text:p>
      <text:p text:style-name="P10"/>
      <text:p text:style-name="P10">1.Общие положения</text:p>
      <text:p text:style-name="P21">Настоящее заключение дано на проект <text:span text:style-name="T7">постановления</text:span><text:span text:style-name="T8"> администрации МО «Мелекесский район» </text:span><text:span text:style-name="T6">«О подготовке населения в области гражданской обороны» <text:s text:c="5"/></text:span><text:span text:style-name="T10">(далее – Проект). <text:s/></text:span></text:p>
      <text:p text:style-name="P11"><text:tab/><text:span text:style-name="T9">Проект</text:span> внесен <text:span text:style-name="T9">отделом по делам ГО, ЧС и взаимодействию с правоохранительными органами администрации МО «Мелекесский район».</text:span></text:p>
      <text:p text:style-name="P22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9">а</text:span>дминистрации <text:span text:style-name="T9">района</text:span> от 19.09.2012 № 1111.</text:p>
      <text:p text:style-name="P23"/>
      <text:p text:style-name="P23">2.Описание проекта</text:p>
      <text:p text:style-name="P26">Проект разработан в соответствии с Федеральным законом от 12.02.1998 № 28-ФЗ «О гражданской обороне» и в целях совершенствования порядка подготовки населения МО «Мелекесский район» в области гражданской обороны.</text:p>
      <text:p text:style-name="P26">Проектом предусматривается, что разработка, корректировка и ведение документации по подготовке населения в области гражданской обороны будет осуществляться отделом по ГО, ЧС и взаимодействию с правоохранительными органами администрации района.</text:p>
      <text:p text:style-name="P26">Предполагается, что <text:s/>подготовка населения района в области гражданской обороны и защиты от <text:s/>ЧС природного и техногенного характера осуществлять в рамках единой системы подготовки населения в области ГО и защиты населения от ЧС по группам лиц, подлежащих подготовке.</text:p>
      <text:p text:style-name="P26">В отдельным пункте проекта постановления <text:s/>отражена подготовка в организациях, осуществляющих образовательную деятельность по основным общеобразовательным программам. <text:s/></text:p>
      <text:p text:style-name="P26"><text:span text:style-name="Основной_20_текст_20__28_2_29__5f_"><text:span text:style-name="T11">Проектом постановления признаётся утратившим силу ранее утвержденный муниципальный правовой <text:s/>акт в данной сфере.</text:span></text:span></text:p>
      <text:p text:style-name="P9"><text:span text:style-name="T13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</text:span><text:soft-page-break/><text:span text:style-name="T13">Федерации».</text:span><text:span text:style-name="T14"> </text:span><text:span text:style-name="T13">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27"/>
      <text:p text:style-name="P27">3. Выявленные в положениях проекта постановления факторы, которые способствуют или могут способствовать созданию условий </text:p>
      <text:p text:style-name="P15">для проявления коррупции</text:p>
      <text:p text:style-name="P15"/>
      <text:p text:style-name="P28">Факторов, которые способствуют или могут способствовать созданию условий для проявления коррупции в связи с принятием данного <text:span text:style-name="T9">постановления</text:span>, не выявлено. </text:p>
      <text:p text:style-name="P12"/>
      <text:p text:style-name="P12">4.Выводы по результатам антикоррупционной экспертизы</text:p>
      <text:p text:style-name="P24"><text:span text:style-name="T10">Проект</text:span><text:span text:style-name="T15"> </text:span><text:span text:style-name="T10">постановления </text:span><text:bookmark-start text:name="__DdeLink__34614_5429987532"/><text:bookmark-start text:name="__DdeLink__34668_18128098521"/><text:span text:style-name="T16">«О подготовке населения в области гражданской обороны» </text:span><text:bookmark-end text:name="__DdeLink__34668_18128098521"/><text:span text:style-name="T16"><text:s/></text:span><text:bookmark-end text:name="__DdeLink__34614_5429987532"/><text:span text:style-name="T16"><text:s text:c="2"/></text:span><text:bookmark text:name="__DdeLink__34614_5429987531"/><text:span text:style-name="T12">признаётся прошедшим антикоррупционную экспертизу. </text:span></text:p>
      <text:p text:style-name="P25"/>
      <text:p text:style-name="P16"/>
      <text:p text:style-name="P17"/>
      <text:p text:style-name="P17">Начальник отдела </text:p>
      <text:p text:style-name="P17">правового обеспечения <text:span text:style-name="T17">администрации</text:span></text:p>
      <text:p text:style-name="P18">МО «Мелекесский район» <text:s text:c="88"/>Е.Н. Губанова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_28_2_29__5f_" style:display-name="Основной текст (2)_" style:family="text">
      <style:text-properties fo:font-size="12.5pt" fo:letter-spacing="0.002cm" fo:font-weight="bold" fo:background-color="#ffffff" style:font-size-asian="12.5pt" style:font-weight-asian="bold" style:font-size-complex="12.5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8-06-25T16:23:17.93</dc:date>
    <meta:document-statistic meta:table-count="0" meta:image-count="0" meta:object-count="0" meta:page-count="2" meta:paragraph-count="28" meta:word-count="363" meta:character-count="3408" meta:non-whitespace-character-count="2836"/>
    <meta:user-defined meta:name="Info 1"/>
    <meta:user-defined meta:name="Info 2"/>
    <meta:user-defined meta:name="Info 3"/>
    <meta:user-defined meta:name="Info 4"/>
  </office:meta>
</office:document-meta>
</file>