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text-autospace="none"/>
      <style:text-properties fo:font-weight="bold" officeooo:paragraph-rsid="00032987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  <style:text-properties officeooo:paragraph-rsid="00032987"/>
    </style:style>
    <style:style style:name="P3" style:family="paragraph" style:parent-style-name="Text_20_body">
      <style:paragraph-properties fo:text-align="center" style:justify-single-word="false"/>
      <style:text-properties fo:font-size="12pt" fo:font-weight="bold" officeooo:paragraph-rsid="00032987" style:font-size-asian="12pt" style:font-weight-asian="bold" style:font-size-complex="12pt" style:font-weight-complex="bold"/>
    </style:style>
    <style:style style:name="P4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032987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032987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032987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style:contextual-spacing="false"/>
      <style:text-properties fo:font-size="12pt" fo:language="ru" fo:country="RU" officeooo:paragraph-rsid="00032987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032987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/>
      <style:text-properties fo:color="#000000" fo:font-size="12pt" fo:language="ru" fo:country="RU" fo:font-weight="normal" officeooo:paragraph-rsid="00032987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032987"/>
    </style:style>
    <style:style style:name="P11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032987"/>
    </style:style>
    <style:style style:name="P12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officeooo:paragraph-rsid="00032987"/>
    </style:style>
    <style:style style:name="P13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officeooo:paragraph-rsid="00032987"/>
    </style:style>
    <style:style style:name="P14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032987" style:font-weight-asian="bold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032987" style:letter-kerning="true" style:font-size-asian="12pt" style:language-asian="zxx" style:country-asian="none" style:font-size-complex="12pt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032987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032987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2pt" fo:language="ru" fo:country="RU" style:text-underline-style="none" fo:font-weight="normal" officeooo:paragraph-rsid="00032987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032987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text-underline-style="none" officeooo:paragraph-rsid="00032987"/>
    </style:style>
    <style:style style:name="P2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03298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4pt" officeooo:paragraph-rsid="00032987" style:font-size-asian="14pt" style:font-size-complex="14pt"/>
    </style:style>
    <style:style style:name="P23" style:family="paragraph" style:parent-style-name="Standard">
      <style:paragraph-properties style:text-autospace="none"/>
      <style:text-properties officeooo:paragraph-rsid="00032987"/>
    </style:style>
    <style:style style:name="P2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032987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032987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032987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7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2pt" fo:language="ru" fo:country="RU" fo:font-weight="bold" officeooo:paragraph-rsid="00032987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6" style:family="text">
      <style:text-properties style:use-window-font-color="true" fo:font-size="12pt" fo:language="ru" fo:country="RU" officeooo:rsid="00032987" style:letter-kerning="true" style:font-size-asian="12pt" style:language-asian="zxx" style:country-asian="none" style:font-size-complex="12pt" style:language-complex="zxx" style:country-complex="none"/>
    </style:style>
    <style:style style:name="T7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fo:color="#000000" style:font-size-complex="12pt"/>
    </style:style>
    <style:style style:name="T11" style:family="text"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032987"/>
    </style:style>
    <style:style style:name="T16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language="ru" fo:country="RU" fo:font-weight="normal" officeooo:rsid="00032987" style:font-size-asian="12pt" style:font-weight-asian="normal" style:font-size-complex="12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officeooo:rsid="000329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Администрация </text:span><text:span text:style-name="T3">МО «Мелекесский район»</text:span></text:p>
      <text:p text:style-name="P5">Отдел правового обеспечения</text:p>
      <text:p text:style-name="P10">________________________________________________________________________________</text:p>
      <text:p text:style-name="P11">ул. Хмельницкого, 93, г. Димитровград, Ульяновской области</text:p>
      <text:p text:style-name="P24"/>
      <text:p text:style-name="P24"/>
      <text:p text:style-name="P24">ЗАКЛЮЧЕНИЕ № <text:span text:style-name="T22">24</text:span></text:p>
      <text:p text:style-name="P2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 </text:span><text:span text:style-name="T4">«</text:span><text:span text:style-name="T10">Об определении стоимости услуг, предоставляемых согласно гарантированному перечню услуг по погребению на <text:s/>территории сельских поселений <text:s/>муниципального образования «Мелекесский район» Ульяновской области»</text:span></text:p>
      <text:p text:style-name="P27"/>
      <text:p text:style-name="P25"/>
      <text:p text:style-name="P23"><text:span text:style-name="T5">Дата экспертизы: 2</text:span><text:span text:style-name="T6">7</text:span><text:span text:style-name="T5">.0</text:span><text:span text:style-name="T6">2</text:span><text:span text:style-name="T5">.201</text:span><text:span text:style-name="T6">9</text:span><text:span text:style-name="T5"> года <text:s text:c="119"/></text:span>Результат экспертизы: проект <text:span text:style-name="T14">не </text:span>содержит <text:span text:style-name="T14">коррупциогенных факторов</text:span></text:p>
      <text:p text:style-name="P1"/>
      <text:p text:style-name="P1">1.Общие положения</text:p>
      <text:p text:style-name="P12">Настоящее заключение дано на проект <text:span text:style-name="T7">постановления</text:span><text:span text:style-name="T8"> администрации МО «Мелекесский район» </text:span><text:span text:style-name="T9">«</text:span><text:span text:style-name="T11">Об определении стоимости услуг, предоставляемых согласно гарантированному перечню услуг по погребению на <text:s/>территории сельских поселений <text:s/>муниципального образования «Мелекесский район» Ульяновской области» </text:span>(далее – Проект). <text:s/></text:p>
      <text:p text:style-name="P2"><text:tab/><text:span text:style-name="T14">Проект</text:span> внесен <text:span text:style-name="T15">у</text:span><text:span text:style-name="T14">правлением экономи</text:span><text:span text:style-name="T15">ки</text:span><text:span text:style-name="T14"> администрации муниципального образования «Мелекесский район» Ульяновской области.</text:span></text:p>
      <text:p text:style-name="P13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8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4">а</text:span>дминистрации <text:span text:style-name="T14">района</text:span> от 19.09.2012 № 1111.</text:p>
      <text:p text:style-name="P14"/>
      <text:p text:style-name="P14">2.Описание проекта</text:p>
      <text:p text:style-name="P17">Проект разработан в соответствии с частью 3 статьи 9 Федерального закона от 12.01.1996 № 8-ФЗ «О погребении и похоронном деле».</text:p>
      <text:p text:style-name="P17">Проектом предполагается определить стоимость услуг, предоставляемых согласно гарантированному перечню услуг по погребению на территории сельских поселений Мелекесского района в размере 5<text:span text:style-name="T22">946,47</text:span> рублей.</text:p>
      <text:p text:style-name="P17">В настоящее время данная стоимость услуг составляет 5701,31 рублей.</text:p>
      <text:p text:style-name="P18">Согласно пункту 2 проекта, постановления вступает в силу на следующий день после официального опубликования в средствах массовой информации и размещению на официальном сайте администрации муниципалитета, что не противоречит ст. 47 Федерального закона от 06.10.2003 № 131-ФЗ «Об общих принципах организации местного самоуправления в Российской Федерации».</text:p>
      <text:p text:style-name="P20"><text:span text:style-name="T16">Пункт 3 проекта предусматривает признание утратившим силу постановления администрации района от </text:span><text:span text:style-name="T17">16</text:span><text:span text:style-name="T16">.05.201</text:span><text:span text:style-name="T17">8</text:span><text:span text:style-name="T16"> года № 3</text:span><text:span text:style-name="T17">62</text:span><text:span text:style-name="T16"> «Об </text:span><text:span text:style-name="T11">определении стоимости услуг, предоставляемых согласно гарантированному перечню услуг по погребению на <text:s/>территории сельских поселений <text:s/>муниципального образования «Мелекесский район» Ульяновской области».</text:span></text:p>
      <text:p text:style-name="P19"><text:soft-page-break/></text:p>
      <text:p text:style-name="P19">3. Выявленные в положениях проекта постановления факторы, которые способствуют или могут способствовать созданию условий </text:p>
      <text:p text:style-name="P6">для проявления коррупции</text:p>
      <text:p text:style-name="P6"/>
      <text:p text:style-name="P21">Факторов, которые способствуют или могут способствовать созданию условий для проявления коррупции в связи с принятием данного <text:span text:style-name="T14">постановления</text:span>, не выявлено. </text:p>
      <text:p text:style-name="P3"/>
      <text:p text:style-name="P3">4.Выводы по результатам антикоррупционной экспертизы</text:p>
      <text:p text:style-name="P15"><text:span text:style-name="T18">Проект</text:span><text:span text:style-name="T19"> </text:span><text:span text:style-name="T18">постановления</text:span><text:span text:style-name="T19"> </text:span><text:span text:style-name="T20"><text:s/>«Об </text:span><text:span text:style-name="T12">определении стоимости услуг, предоставляемых согласно гарантированному перечню услуг по погребению на <text:s/>территории сельских поселений <text:s/>муниципального образования «Мелекесский район» Ульяновской области»» </text:span><text:span text:style-name="T21">признаётся прошедшим антикоррупционную экспертизу. </text:span></text:p>
      <text:p text:style-name="P16"/>
      <text:p text:style-name="P7"/>
      <text:p text:style-name="P8"/>
      <text:p text:style-name="P8">Начальник отдела </text:p>
      <text:p text:style-name="P8">правового обеспечения <text:span text:style-name="T13">администрации</text:span></text:p>
      <text:p text:style-name="P9">МО «Мелекесский район» <text:s text:c="88"/>Е.Н. Губанова</text:p>
      <text:p text:style-name="P2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2-27T10:45:42.35</dc:date>
    <meta:print-date>2019-02-27T10:39:03.54</meta:print-date>
    <meta:document-statistic meta:table-count="0" meta:image-count="0" meta:object-count="0" meta:page-count="2" meta:paragraph-count="26" meta:word-count="375" meta:character-count="3631" meta:non-whitespace-character-count="3053"/>
    <meta:user-defined meta:name="Info 1"/>
    <meta:user-defined meta:name="Info 2"/>
    <meta:user-defined meta:name="Info 3"/>
    <meta:user-defined meta:name="Info 4"/>
  </office:meta>
</office:document-meta>
</file>