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language="ru" fo:country="RU"/>
    </style:style>
    <style:style style:name="P10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1.27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Администрация </text:span><text:span text:style-name="T3">МО «Мелекесский район»</text:span></text:p>
      <text:p text:style-name="P14">Отдел правового обеспечения</text:p>
      <text:p text:style-name="P19">________________________________________________________________________________</text:p>
      <text:p text:style-name="P20">ул. Хмельницкого, 93, г. Димитровград, Ульяновской области</text:p>
      <text:p text:style-name="P4"/>
      <text:p text:style-name="P4"/>
      <text:p text:style-name="P4">ЗАКЛЮЧЕНИЕ № 25</text:p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bookmark-start text:name="__DdeLink__34614_542998753"/><text:bookmark-start text:name="__DdeLink__34668_1812809852"/><text:span text:style-name="T5">«О внесении изменений в постановление администрации муниципального образования «Мелекесский район» Ульяновской области от 29.12.206 № 791 «Об утверждении муниципальной программы «Оказание содействия в организации охраны общественного порядка и безопасности жизнедеятельности на территории муниципального образования «Мелекесский район» Ульяновской области» на 2017-2021 годы» </text:span><text:bookmark-end text:name="__DdeLink__34668_1812809852"/><text:span text:style-name="T5"><text:s/></text:span><text:bookmark-end text:name="__DdeLink__34614_542998753"/></text:p>
      <text:p text:style-name="P7"><text:bookmark text:name="__DdeLink__53936_800569271"/></text:p>
      <text:p text:style-name="P8"/>
      <text:p text:style-name="P5"/>
      <text:p text:style-name="P2">Дата экспертизы: 04.07.2018 года <text:s text:c="119"/></text:p>
      <text:p text:style-name="P3">Результат экспертизы: проект <text:span text:style-name="T9">не </text:span>содержит <text:span text:style-name="T9">коррупциогенных факторов</text:span></text:p>
      <text:p text:style-name="P10"/>
      <text:p text:style-name="P10">1.Общие положения</text:p>
      <text:p text:style-name="P21">Настоящее заключение дано на проект <text:span text:style-name="T7">постановления</text:span><text:span text:style-name="T8"> администрации МО «Мелекесский район» </text:span><text:bookmark-start text:name="__DdeLink__34668_18128098522"/><text:span text:style-name="T6">«О внесении изменений в постановление администрации муниципального образования «Мелекесский район» Ульяновской области от 29.12.206 № 791 «Об утверждении муниципальной программы «Оказание содействия в организации охраны общественного порядка и безопасности жизнедеятельности на территории муниципального образования «Мелекесский район» Ульяновской области» на 2017-2021 годы» </text:span><text:bookmark-end text:name="__DdeLink__34668_18128098522"/><text:span text:style-name="T6"><text:s text:c="5"/></text:span><text:span text:style-name="T10">(далее – Проект). <text:s/></text:span></text:p>
      <text:p text:style-name="P11"><text:tab/><text:span text:style-name="T9">Проект</text:span> внесен <text:span text:style-name="T9">отделом по делам ГО, ЧС и взаимодействию с правоохранительными органами администрации МО «Мелекесский район».</text:span></text:p>
      <text:p text:style-name="P22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9">а</text:span>дминистрации <text:span text:style-name="T9">района</text:span> от 19.09.2012 № 1111.</text:p>
      <text:p text:style-name="P23"/>
      <text:p text:style-name="P23">2.Описание проекта</text:p>
      <text:p text:style-name="P26">Проект разработан в соответствии с Бюджетным кодексом Российской Федерации.</text:p>
      <text:p text:style-name="P26">Предполагается перераспределить денежные средства в сумме 400, 0 тысяч рублей с 2018 года на 2019 год.</text:p>
      <text:p text:style-name="P26">В целом предусмотренная ранее <text:s/>сумма финансирования мероприятий программы остается неизменнной.</text:p>
      <text:p text:style-name="P9"><text:span text:style-name="T13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</text:span><text:span text:style-name="T14"> </text:span><text:span text:style-name="T13">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28"><text:soft-page-break/>На проект постановления имеется положительное заключение Контрольно-счётной комиссии Совета депутатов МО «Мелекесский район» от 19.06.2018 № 105-з.</text:p>
      <text:p text:style-name="P28"/>
      <text:p text:style-name="P27">3. Выявленные в положениях проекта постановления факторы, которые способствуют или могут способствовать созданию условий </text:p>
      <text:p text:style-name="P15">для проявления коррупции</text:p>
      <text:p text:style-name="P15"/>
      <text:p text:style-name="P29">Факторов, которые способствуют или могут способствовать созданию условий для проявления коррупции в связи с принятием данного <text:span text:style-name="T9">постановления</text:span>, не выявлено. </text:p>
      <text:p text:style-name="P12"/>
      <text:p text:style-name="P12">4.Выводы по результатам антикоррупционной экспертизы</text:p>
      <text:p text:style-name="P24"><text:span text:style-name="T10">Проект</text:span><text:span text:style-name="T15"> </text:span><text:span text:style-name="T10">постановления </text:span><text:bookmark-start text:name="__DdeLink__34668_18128098523"/><text:span text:style-name="T16">«О внесении изменений в постановление администрации муниципального образования «Мелекесский район» Ульяновской области от 29.12.206 № 791 «Об утверждении муниципальной программы</text:span><text:bookmark-start text:name="__DdeLink__34902_1914913220"/><text:span text:style-name="T16"> «Оказание содействия в организации охраны общественного порядка и безопасности жизнедеятельности на территории муниципального образования «Мелекесский район» Ульяновской области» на 2017-2021 годы»</text:span><text:bookmark-end text:name="__DdeLink__34668_18128098523"/><text:bookmark-end text:name="__DdeLink__34902_1914913220"/><text:bookmark-start text:name="__DdeLink__34614_5429987532"/><text:bookmark-start text:name="__DdeLink__34668_18128098521"/><text:bookmark text:name="__DdeLink__34614_5429987531"/><text:span text:style-name="T16"> </text:span><text:bookmark-end text:name="__DdeLink__34614_5429987532"/><text:bookmark-end text:name="__DdeLink__34668_18128098521"/><text:span text:style-name="T12">признаётся прошедшим антикоррупционную экспертизу. </text:span></text:p>
      <text:p text:style-name="P25"/>
      <text:p text:style-name="P16"/>
      <text:p text:style-name="P17"/>
      <text:p text:style-name="P17">Начальник отдела </text:p>
      <text:p text:style-name="P17">правового обеспечения <text:span text:style-name="T18">администрации</text:span></text:p>
      <text:p text:style-name="P18">МО «Мелекесский район» <text:s text:c="88"/>Е.Н. Губанова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_28_2_29__5f_" style:display-name="Основной текст (2)_" style:family="text">
      <style:text-properties fo:font-size="12.5pt" fo:letter-spacing="0.002cm" fo:font-weight="bold" fo:background-color="#ffffff" style:font-size-asian="12.5pt" style:font-weight-asian="bold" style:font-size-complex="12.5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8-07-04T15:23:35.93</dc:date>
    <meta:print-date>2018-07-04T14:04:25.42</meta:print-date>
    <meta:document-statistic meta:table-count="0" meta:image-count="0" meta:object-count="0" meta:page-count="2" meta:paragraph-count="27" meta:word-count="395" meta:character-count="3789" meta:non-whitespace-character-count="3192"/>
    <meta:user-defined meta:name="Info 1"/>
    <meta:user-defined meta:name="Info 2"/>
    <meta:user-defined meta:name="Info 3"/>
    <meta:user-defined meta:name="Info 4"/>
  </office:meta>
</office:document-meta>
</file>