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  <style:text-properties fo:font-weight="bold" officeooo:paragraph-rsid="001224b4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officeooo:paragraph-rsid="001224b4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officeooo:paragraph-rsid="001224b4" style:font-size-asian="12pt" style:font-weight-asian="bold" style:font-size-complex="12pt" style:font-weight-complex="bold"/>
    </style:style>
    <style:style style:name="P4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224b4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224b4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224b4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font-size="12pt" fo:language="ru" fo:country="RU" officeooo:paragraph-rsid="001224b4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224b4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paragraph-rsid="001224b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224b4"/>
    </style:style>
    <style:style style:name="P11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224b4"/>
    </style:style>
    <style:style style:name="P12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officeooo:paragraph-rsid="001224b4"/>
    </style:style>
    <style:style style:name="P13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officeooo:paragraph-rsid="001224b4"/>
    </style:style>
    <style:style style:name="P14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224b4" style:font-weight-asian="bold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3630e" style:letter-kerning="true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224b4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224b4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224b4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text-underline-style="none" officeooo:paragraph-rsid="0013630e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1224b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01224b4" style:font-size-asian="14pt" style:font-size-complex="14pt"/>
    </style:style>
    <style:style style:name="P22" style:family="paragraph" style:parent-style-name="Standard">
      <style:paragraph-properties style:text-autospace="none"/>
      <style:text-properties officeooo:paragraph-rsid="001224b4"/>
    </style:style>
    <style:style style:name="P2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224b4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224b4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1224b4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officeooo:paragraph-rsid="001224b4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use-window-font-color="true" fo:font-size="12pt" fo:language="ru" fo:country="RU" officeooo:rsid="00032987" style:letter-kerning="true" style:font-size-asian="12pt" style:language-asian="zxx" style:country-asian="none" style:font-size-complex="12pt" style:language-complex="zxx" style:country-complex="none"/>
    </style:style>
    <style:style style:name="T7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style:use-window-font-color="true" fo:font-size="12pt" fo:font-weight="normal" officeooo:rsid="001224b4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officeooo:rsid="00032987"/>
    </style:style>
    <style:style style:name="T13" style:family="text">
      <style:text-properties fo:color="#000000" style:font-size-complex="12pt"/>
    </style:style>
    <style:style style:name="T14" style:family="text">
      <style:text-properties fo:color="#000000" officeooo:rsid="001224b4" style:font-size-complex="12pt"/>
    </style:style>
    <style:style style:name="T15" style:family="text"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fo:color="#000000" fo:font-size="12pt" fo:language="ru" fo:country="RU" fo:font-weight="normal" officeooo:rsid="001224b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fo:color="#000000" fo:font-size="12pt" fo:language="ru" fo:country="RU" fo:font-weight="bold" officeooo:rsid="001224b4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fo:color="#000000" fo:font-size="12pt" fo:font-weight="bold" officeooo:rsid="001224b4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fo:color="#000000" fo:font-size="12pt" fo:font-weight="normal" officeooo:rsid="001224b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  <style:style style:name="T24" style:family="text">
      <style:text-properties fo:color="#000000" style:text-underline-style="none" fo:font-weight="normal" officeooo:rsid="001224b4" style:font-name-asian="Times New Roman" style:font-weight-asian="normal" style:font-name-complex="Times New Roman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032987"/>
    </style:style>
    <style:style style:name="T27" style:family="text">
      <style:text-properties fo:language="ru" fo:country="RU" officeooo:rsid="001224b4"/>
    </style:style>
    <style:style style:name="T28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language="ru" fo:country="RU" fo:font-weight="normal" officeooo:rsid="00032987" style:font-size-asian="12pt" style:font-weight-asian="normal" style:font-size-complex="12pt" style:font-weight-complex="normal"/>
    </style:style>
    <style:style style:name="T30" style:family="text">
      <style:text-properties fo:font-size="12pt" fo:language="ru" fo:country="RU" fo:font-weight="normal" officeooo:rsid="0013630e" style:font-size-asian="12pt" style:font-weight-asian="normal" style:font-size-complex="12pt" style:font-weight-complex="normal"/>
    </style:style>
    <style:style style:name="T31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3630e" style:font-size-asian="12pt" style:font-weight-asian="normal" style:font-size-complex="12pt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224b4" style:font-weight-asian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officeooo:rsid="001224b4"/>
    </style:style>
    <style:style style:name="T40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Администрация </text:span><text:span text:style-name="T3">МО «Мелекесский район»</text:span></text:p>
      <text:p text:style-name="P5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23"/>
      <text:p text:style-name="P23"/>
      <text:p text:style-name="P23">ЗАКЛЮЧЕНИЕ № <text:span text:style-name="T12">2</text:span><text:span text:style-name="T39">5</text:span></text:p>
      <text:p text:style-name="P25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span text:style-name="T4">«</text:span><text:span text:style-name="T13">Об </text:span><text:span text:style-name="T14">утверждении Порядка составления и утверждения плана финансово-хозяйственной деятельности муниципальных учреждений, находящихся в ведении администрации</text:span><text:span text:style-name="T13"> <text:s/>муниципального образования «Мелекесский район» Ульяновской области»</text:span></text:p>
      <text:p text:style-name="P26"/>
      <text:p text:style-name="P24"/>
      <text:p text:style-name="P22"><text:span text:style-name="T5">Дата экспертизы: 2</text:span><text:span text:style-name="T6">7</text:span><text:span text:style-name="T5">.0</text:span><text:span text:style-name="T6">2</text:span><text:span text:style-name="T5">.201</text:span><text:span text:style-name="T6">9</text:span><text:span text:style-name="T5"> года <text:s text:c="119"/></text:span>Результат экспертизы: проект <text:span text:style-name="T25">не </text:span>содержит <text:span text:style-name="T25">коррупциогенных факторов</text:span></text:p>
      <text:p text:style-name="P1"/>
      <text:p text:style-name="P1">1.Общие положения</text:p>
      <text:p text:style-name="P12">Настоящее заключение дано на проект <text:span text:style-name="T7">постановления</text:span><text:span text:style-name="T8"> администрации МО «Мелекесский район» </text:span><text:span text:style-name="T10"><text:s/></text:span><text:span text:style-name="T9">«</text:span><text:span text:style-name="T15">Об </text:span><text:span text:style-name="T16">утверждении Порядка составления и утверждения плана финансово-хозяйственной деятельности муниципальных учреждений, находящихся в ведении администрации</text:span><text:span text:style-name="T15"> <text:s/>муниципального образования «Мелекесский район» Ульяновской области» </text:span>(далее – Проект). <text:s/></text:p>
      <text:p text:style-name="P2"><text:tab/><text:span text:style-name="T25">Проект</text:span> внесен <text:span text:style-name="T26">у</text:span><text:span text:style-name="T25">правлением </text:span><text:span text:style-name="T27">образования</text:span><text:span text:style-name="T25"> администрации муниципального образования «Мелекесский район» Ульяновской области.</text:span></text:p>
      <text:p text:style-name="P13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5">а</text:span>дминистрации <text:span text:style-name="T25">района</text:span> от 19.09.2012 № 1111.</text:p>
      <text:p text:style-name="P14"/>
      <text:p text:style-name="P14">2.Описание проекта</text:p>
      <text:p text:style-name="P17">Проект разработан в соответствии с <text:span text:style-name="T39">подпунктом 6 пункта 3.3 статьи 32 Федерального закона от 12.01.1996 № 7-ФЗ «О некоммерческих организациях».</text:span></text:p>
      <text:p text:style-name="P17"><text:span text:style-name="T39">Предполагается утвердить Порядок</text:span><text:span text:style-name="T35"> </text:span><text:span text:style-name="T11"><text:s/></text:span><text:span text:style-name="T20">составления и утверждения плана финансово-хозяйственной деятельности муниципальных учреждений, находящихся в ведении администрации <text:s/>муниципального образования «Мелекесский район» Ульяновской области. Проект содержит требования к составлению плана, <text:s/>предполагается определить показатели финансового состояния учреждения на отчетную дату, показатели по поступлениям и выплатам учреждения, показатели выплат по расходам а закупку товаров, работ, услуг. Приложением к Порядку приведены формы расчетов (обоснования) к плану финансово-хозяйственной деятельности муниципального учреждения. <text:s text:c="2"/></text:span></text:p>
      <text:p text:style-name="P17"><text:span text:style-name="T32">Согласно пункту </text:span><text:span text:style-name="T33">2</text:span><text:span text:style-name="T32"> проекта постановления вступает в силу на следующий день после официального опубликования в средствах массовой информации и размещению на официальном сайте администрации муниципалитета, что не противоречит ст. 47 Федерального закона от 06.10.2003 № 131-ФЗ «Об общих принципах организации местного самоуправления в Российской Федерации».</text:span></text:p>
      <text:p text:style-name="P19"><text:soft-page-break/><text:span text:style-name="T28">Пункт 3 проекта предусматривает признание утратившим силу постановления администрации района от </text:span><text:span text:style-name="T30">01</text:span><text:span text:style-name="T28">.</text:span><text:span text:style-name="T30">10</text:span><text:span text:style-name="T28">.201</text:span><text:span text:style-name="T30">0</text:span><text:span text:style-name="T28"> года № </text:span><text:span text:style-name="T30">1487</text:span><text:span text:style-name="T28"> «Об</text:span><text:span text:style-name="T15"> </text:span><text:span text:style-name="T16">утверждении Порядка составления и утверждения плана финансово-хозяйственной деятельности муниципальных учреждений, находящихся в ведении администрации</text:span><text:span text:style-name="T15"> <text:s/>муниципального образования «Мелекесский район» Ульяновской области».</text:span></text:p>
      <text:p text:style-name="P18"/>
      <text:p text:style-name="P18">3. Выявленные в положениях проекта постановления факторы, которые способствуют или могут способствовать созданию условий </text:p>
      <text:p text:style-name="P6">для проявления коррупции</text:p>
      <text:p text:style-name="P6"/>
      <text:p text:style-name="P20">Факторов, которые способствуют или могут способствовать созданию условий для проявления коррупции в связи с принятием данного <text:span text:style-name="T25">постановления</text:span>, не выявлено. </text:p>
      <text:p text:style-name="P3"/>
      <text:p text:style-name="P3">4.Выводы по результатам антикоррупционной экспертизы</text:p>
      <text:p text:style-name="P15"><text:span text:style-name="T34">Проект</text:span><text:span text:style-name="T36"> </text:span><text:span text:style-name="T34">постановления</text:span><text:span text:style-name="T36"> </text:span><text:span text:style-name="T40">«Об</text:span><text:span text:style-name="T23"> </text:span><text:span text:style-name="T24">утверждении Порядка составления и утверждения плана финансово-хозяйственной деятельности муниципальных учреждений, находящихся в ведении администрации</text:span><text:span text:style-name="T23"> <text:s/>муниципального образования «Мелекесский район» Ульяновской области»</text:span><text:span text:style-name="T21"> </text:span><text:span text:style-name="T38">признаётся прошедшим антикоррупционную экспертизу. </text:span></text:p>
      <text:p text:style-name="P16"/>
      <text:p text:style-name="P7"/>
      <text:p text:style-name="P8"/>
      <text:p text:style-name="P8">Начальник отдела </text:p>
      <text:p text:style-name="P8">правового обеспечения <text:span text:style-name="T22">администрации</text:span></text:p>
      <text:p text:style-name="P9">МО «Мелекесский район» <text:s text:c="88"/>Е.Н. Губанова</text:p>
      <text:p text:style-name="P2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2-27T12:31:47.56</dc:date>
    <meta:print-date>2019-02-27T12:30:33.30</meta:print-date>
    <meta:document-statistic meta:table-count="0" meta:image-count="0" meta:object-count="0" meta:page-count="2" meta:paragraph-count="25" meta:word-count="408" meta:character-count="4071" meta:non-whitespace-character-count="3457"/>
    <meta:user-defined meta:name="Info 1"/>
    <meta:user-defined meta:name="Info 2"/>
    <meta:user-defined meta:name="Info 3"/>
    <meta:user-defined meta:name="Info 4"/>
  </office:meta>
</office:document-meta>
</file>