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8" style:family="paragraph" style:parent-style-name="Text_20_body">
      <style:paragraph-properties fo:margin-top="0cm" fo:margin-bottom="0cm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/>
      <style:text-properties fo:color="#000000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ext_20_body">
      <style:paragraph-properties fo:margin-left="0cm" fo:margin-right="-0.318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language="ru" fo:country="RU" style:text-underline-style="none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1.27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style:text-autospace="none"/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23" style:family="paragraph" style:parent-style-name="Standard">
      <style:paragraph-properties style:text-autospace="none"/>
    </style:style>
    <style:style style:name="P2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27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4pt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8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language="ru" fo:country="RU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8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Администрация </text:span><text:span text:style-name="T3">МО «Мелекесский район»</text:span></text:p>
      <text:p text:style-name="P5">Отдел правового обеспечения</text:p>
      <text:p text:style-name="P10">________________________________________________________________________________</text:p>
      <text:p text:style-name="P11">ул. Хмельницкого, 93, г. Димитровград, Ульяновской области</text:p>
      <text:p text:style-name="P24"/>
      <text:p text:style-name="P24"/>
      <text:p text:style-name="P24">ЗАКЛЮЧЕНИЕ № 26</text:p>
      <text:p text:style-name="P2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 </text:span><text:bookmark-start text:name="__DdeLink__35457_1914913220"/><text:bookmark-start text:name="__DdeLink__34614_542998753"/><text:bookmark-start text:name="__DdeLink__34668_1812809852"/><text:span text:style-name="T5">«О внесении изменений в постановление администрации муниципального образования «Мелекесский район» Ульяновской области от 30.12.2016 № 808 «Об утверждении Порядка ведения реестра расходных обязательств муниципального образования «Мелекесский район» Ульяновской области» </text:span><text:bookmark-end text:name="__DdeLink__35457_1914913220"/><text:bookmark-end text:name="__DdeLink__34668_1812809852"/><text:span text:style-name="T5"><text:s/></text:span><text:bookmark-end text:name="__DdeLink__34614_542998753"/></text:p>
      <text:p text:style-name="P27"><text:bookmark text:name="__DdeLink__53936_800569271"/></text:p>
      <text:p text:style-name="P28"/>
      <text:p text:style-name="P25"/>
      <text:p text:style-name="P22">Дата экспертизы: 04.07.2018 года <text:s text:c="119"/></text:p>
      <text:p text:style-name="P23">Результат экспертизы: проект <text:span text:style-name="T10">не </text:span>содержит <text:span text:style-name="T10">коррупциогенных факторов</text:span></text:p>
      <text:p text:style-name="P1"/>
      <text:p text:style-name="P1">1.Общие положения</text:p>
      <text:p text:style-name="P12">Настоящее заключение дано на проект <text:span text:style-name="T8">постановления</text:span><text:span text:style-name="T9"> администрации МО «Мелекесский район» </text:span><text:span text:style-name="T6">«О внесении изменений в постановление администрации муниципального образования «Мелекесский район» Ульяновской области от 30.12.2016 № 808 «Об утверждении Порядка ведения реестра расходных обязательств муниципального образования «Мелекесский район» Ульяновской области»</text:span><text:span text:style-name="T7"> </text:span><text:bookmark-start text:name="__DdeLink__34668_18128098522"/><text:span text:style-name="T6"><text:s/></text:span><text:bookmark-end text:name="__DdeLink__34668_18128098522"/><text:span text:style-name="T6"><text:s/></text:span><text:span text:style-name="T11">(далее – Проект). <text:s/></text:span></text:p>
      <text:p text:style-name="P2"><text:tab/><text:span text:style-name="T10">Проект</text:span> внесен <text:span text:style-name="T10">Финансовым управлением администрации МО «Мелекесский район».</text:span></text:p>
      <text:p text:style-name="P13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9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0">а</text:span>дминистрации <text:span text:style-name="T10">района</text:span> от 19.09.2012 № 1111.</text:p>
      <text:p text:style-name="P14"/>
      <text:p text:style-name="P14">2.Описание проекта</text:p>
      <text:p text:style-name="P17">Проект разработан в соответствии с Бюджетным кодексом Российской Федерации.</text:p>
      <text:p text:style-name="P17">Предполагается перераспределить денежные средства в сумме 400, 0 тысяч рублей с 2018 года на 2019 год.</text:p>
      <text:p text:style-name="P17">В целом предусмотренная ранее <text:s/>сумма финансирования мероприятий программы остается неизменнной.</text:p>
      <text:p text:style-name="P29"><text:span text:style-name="T12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</text:span><text:span text:style-name="T13"> </text:span><text:span text:style-name="T12">Данный вопрос относится к компетенции администрации <text:s/>муниципального образования «Мелекесский район» <text:s/>Ульяновской области.</text:span></text:p>
      <text:p text:style-name="P18">На проект постановления имеется положительное заключение Контрольно-счётной комиссии Совета депутатов МО «Мелекесский район» от 19.06.2018 № 105-з.</text:p>
      <text:p text:style-name="P18"/>
      <text:p text:style-name="P19">3. Выявленные в положениях проекта постановления факторы, которые способствуют или могут способствовать созданию условий </text:p>
      <text:p text:style-name="P6"><text:soft-page-break/>для проявления коррупции</text:p>
      <text:p text:style-name="P6"/>
      <text:p text:style-name="P20">Факторов, которые способствуют или могут способствовать созданию условий для проявления коррупции в связи с принятием данного <text:span text:style-name="T10">постановления</text:span>, не выявлено. </text:p>
      <text:p text:style-name="P3"/>
      <text:p text:style-name="P3">4.Выводы по результатам антикоррупционной экспертизы</text:p>
      <text:p text:style-name="P15"><text:span text:style-name="T11">Проект</text:span><text:span text:style-name="T14"> </text:span><text:span text:style-name="T11">постановления </text:span><text:bookmark-start text:name="__DdeLink__34668_18128098523"/><text:span text:style-name="T15">«О внесении изменений в постановление администрации муниципального образования «Мелекесский район» Ульяновской области от 29.12.206 № 791 «Об утверждении муниципальной программы</text:span><text:bookmark-start text:name="__DdeLink__34902_1914913220"/><text:span text:style-name="T15"> «Оказание содействия в организации охраны общественного порядка и безопасности жизнедеятельности на территории муниципального образования «Мелекесский район» Ульяновской области» на 2017-2021 годы»</text:span><text:bookmark-end text:name="__DdeLink__34668_18128098523"/><text:bookmark-end text:name="__DdeLink__34902_1914913220"/><text:bookmark-start text:name="__DdeLink__34614_5429987532"/><text:bookmark-start text:name="__DdeLink__34668_18128098521"/><text:bookmark text:name="__DdeLink__34614_5429987531"/><text:span text:style-name="T15"> </text:span><text:bookmark-end text:name="__DdeLink__34614_5429987532"/><text:bookmark-end text:name="__DdeLink__34668_18128098521"/><text:span text:style-name="T16">признаётся прошедшим антикоррупционную экспертизу. </text:span></text:p>
      <text:p text:style-name="P16"/>
      <text:p text:style-name="P7"/>
      <text:p text:style-name="P8"/>
      <text:p text:style-name="P8">Начальник отдела </text:p>
      <text:p text:style-name="P8">правового обеспечения <text:span text:style-name="T17">администрации</text:span></text:p>
      <text:p text:style-name="P9">МО «Мелекесский район» <text:s text:c="88"/>Е.Н. Губанова</text:p>
      <text:p text:style-name="P2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8-07-04T16:00:46.23</dc:date>
    <meta:document-statistic meta:table-count="0" meta:image-count="0" meta:object-count="0" meta:page-count="2" meta:paragraph-count="27" meta:word-count="363" meta:character-count="3525" meta:non-whitespace-character-count="2963"/>
    <meta:user-defined meta:name="Info 1"/>
    <meta:user-defined meta:name="Info 2"/>
    <meta:user-defined meta:name="Info 3"/>
    <meta:user-defined meta:name="Info 4"/>
  </office:meta>
</office:document-meta>
</file>