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Администрация </text:span><text:span text:style-name="T3">МО «Мелекесский район»</text:span></text:p>
      <text:p text:style-name="P4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11"/>
      <text:p text:style-name="P11"/>
      <text:p text:style-name="P11">ЗАКЛЮЧЕНИЕ № 28</text:p>
      <text:p text:style-name="P13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bookmark-start text:name="__DdeLink__35457_1914913220"/><text:bookmark-start text:name="__DdeLink__34668_1812809852"/><text:span text:style-name="T5">«Об утверждении Положения о Детском общественном совете муниципального образования «Мелекесский район» Ульяновской области» </text:span><text:bookmark-end text:name="__DdeLink__35457_1914913220"/><text:bookmark-end text:name="__DdeLink__34668_1812809852"/><text:span text:style-name="T5"><text:s/></text:span><text:bookmark-end text:name="__DdeLink__34614_542998753"/></text:p>
      <text:p text:style-name="P14"><text:bookmark text:name="__DdeLink__53936_800569271"/></text:p>
      <text:p text:style-name="P15"/>
      <text:p text:style-name="P12"/>
      <text:p text:style-name="P27">Дата экспертизы: 06.07.2018 года <text:s text:c="119"/></text:p>
      <text:p text:style-name="P28">Результат экспертизы: проект <text:span text:style-name="T9">не </text:span>содержит <text:span text:style-name="T9">коррупциогенных факторов</text:span></text:p>
      <text:p text:style-name="P1"/>
      <text:p text:style-name="P1">1.Общие положения</text:p>
      <text:p text:style-name="P16">Настоящее заключение дано на проект <text:span text:style-name="T7">постановления</text:span><text:span text:style-name="T8"> администрации МО «Мелекесский район» <text:s/></text:span><text:bookmark-start text:name="__DdeLink__35457_19149132203"/><text:bookmark-start text:name="__DdeLink__34668_18128098526"/><text:span text:style-name="T6">«Об утверждении Положения о Детском общественном совете муниципального образования «Мелекесский район» Ульяновской области» </text:span><text:bookmark-end text:name="__DdeLink__35457_19149132203"/><text:bookmark-end text:name="__DdeLink__34668_18128098526"/><text:bookmark text:name="__DdeLink__34668_18128098522"/><text:bookmark text:name="__DdeLink__35457_19149132201"/><text:bookmark text:name="__DdeLink__34668_18128098524"/><text:bookmark text:name="__DdeLink__34614_5429987533"/><text:span text:style-name="T10">(далее – Проект). <text:s/></text:span></text:p>
      <text:p text:style-name="P2"><text:tab/><text:span text:style-name="T9">Проект</text:span> внесен <text:span text:style-name="T9">Управлением образования администрации МО «Мелекесский район».</text:span></text:p>
      <text:p text:style-name="P18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19"/>
      <text:p text:style-name="P19">2.Описание проекта</text:p>
      <text:p text:style-name="P22">Проект разработан в Федеральным законом от 29.12.2012 № 273-ФЗ «Об образовании в Российской Федерации», <text:s/>от 28.06.1995 года № 98-ФЗ «О государственной поддержке молодежных и детских общественных объединений».</text:p>
      <text:p text:style-name="P22">Предполагается создать Детский общественный совет МО «Мелекесский район», определить его цели и задачи, порядок формирования, права и обязанности членов данного Совета. В проекте Положения о Совете установлен порядок организации деятельности Детского совета.</text:p>
      <text:p text:style-name="P17"><text:span text:style-name="T1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2"> </text:span><text:span text:style-name="T11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3"/>
      <text:p text:style-name="P23"/>
      <text:p text:style-name="P24">3. Выявленные в положениях проекта постановления факторы, которые способствуют или могут способствовать созданию условий </text:p>
      <text:p text:style-name="P5">для проявления коррупции</text:p>
      <text:p text:style-name="P5"/>
      <text:p text:style-name="P25"><text:soft-page-break/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20"><text:span text:style-name="T10">Проект</text:span><text:span text:style-name="T13"> </text:span><text:span text:style-name="T10">постановления </text:span><text:bookmark-start text:name="__DdeLink__35457_19149132204"/><text:bookmark-start text:name="__DdeLink__34668_18128098527"/><text:span text:style-name="T14">«Об утверждении Положения о Детском общественном совете муниципального образования «Мелекесский район» Ульяновской области» </text:span><text:bookmark-end text:name="__DdeLink__35457_19149132204"/><text:bookmark-end text:name="__DdeLink__34668_18128098527"/><text:span text:style-name="T14"><text:s/></text:span><text:bookmark-start text:name="__DdeLink__34668_18128098523"/><text:bookmark-start text:name="__DdeLink__35457_19149132202"/><text:bookmark-start text:name="__DdeLink__34668_18128098525"/><text:span text:style-name="T14"><text:s/></text:span><text:bookmark-end text:name="__DdeLink__35457_19149132202"/><text:bookmark-end text:name="__DdeLink__34668_18128098525"/><text:span text:style-name="T15"><text:s/></text:span><text:bookmark-end text:name="__DdeLink__34668_18128098523"/><text:bookmark text:name="__DdeLink__34614_5429987532"/><text:bookmark text:name="__DdeLink__34668_18128098521"/><text:span text:style-name="T16">признаётся прошедшим антикоррупционную экспертизу. </text:span></text:p>
      <text:p text:style-name="P21"/>
      <text:p text:style-name="P6"/>
      <text:p text:style-name="P7"/>
      <text:p text:style-name="P7">Начальник отдела </text:p>
      <text:p text:style-name="P7">правового обеспечения <text:span text:style-name="T17">администрации</text:span></text:p>
      <text:p text:style-name="P8">МО «Мелекесский район» <text:s text:c="88"/>Е.Н. Губанова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8-01T11:30:47.71</dc:date>
    <meta:print-date>2018-07-06T10:51:11.68</meta:print-date>
    <meta:document-statistic meta:table-count="0" meta:image-count="0" meta:object-count="0" meta:page-count="2" meta:paragraph-count="25" meta:word-count="310" meta:character-count="3031" meta:non-whitespace-character-count="2518"/>
    <meta:user-defined meta:name="Info 1"/>
    <meta:user-defined meta:name="Info 2"/>
    <meta:user-defined meta:name="Info 3"/>
    <meta:user-defined meta:name="Info 4"/>
  </office:meta>
</office:document-meta>
</file>