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ac4d5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ac4d5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ac4d5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ac4d5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ac4d5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ac4d5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f6275" officeooo:paragraph-rsid="000ac4d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0ac4d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ac4d5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ac4d5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ac4d5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ac4d5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style:text-autospace="none"/>
      <style:text-properties fo:font-weight="bold" officeooo:paragraph-rsid="000ac4d5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paragraph-rsid="000ac4d5" style:font-size-asian="12pt" style:font-weight-asian="bold" style:font-size-complex="12pt" style:font-weight-complex="bold"/>
    </style:style>
    <style:style style:name="P15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ac4d5" style:font-size-asian="12pt" style:font-size-complex="12pt"/>
    </style:style>
    <style:style style:name="P16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ac4d5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ac4d5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ac4d5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ac4d5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ac4d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ac4d5" style:font-size-asian="12pt" style:font-size-complex="12pt"/>
    </style:style>
    <style:style style:name="P2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ac4d5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ac4d5" style:letter-kerning="true" style:font-size-asian="12pt" style:language-asian="zxx" style:country-asian="none" style:font-size-complex="12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ac4d5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ae43e" officeooo:paragraph-rsid="000ac4d5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ac4d5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ac4d5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a83a4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108b47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11" style:family="text">
      <style:text-properties style:use-window-font-color="true" style:text-line-through-style="none" style:text-position="0% 100%" style:font-name="Times New Roman" fo:font-style="normal" style:text-underline-style="none" officeooo:rsid="000ac4d5" style:font-style-asian="normal" style:font-size-complex="12pt" style:font-style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9ed8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a83a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08b4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ac4d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2130e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ac4d5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08b47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officeooo:rsid="00108b47"/>
    </style:style>
    <style:style style:name="T26" style:family="text">
      <style:text-properties officeooo:rsid="000a83a4"/>
    </style:style>
    <style:style style:name="T27" style:family="text">
      <style:text-properties officeooo:rsid="00031c9e"/>
    </style:style>
    <style:style style:name="T28" style:family="text">
      <style:text-properties fo:language="ru" fo:country="RU"/>
    </style:style>
    <style:style style:name="T29" style:family="text">
      <style:text-properties fo:language="ru" fo:country="RU" officeooo:rsid="0019ed8e"/>
    </style:style>
    <style:style style:name="T30" style:family="text">
      <style:text-properties fo:language="ru" fo:country="RU" officeooo:rsid="001e7280"/>
    </style:style>
    <style:style style:name="T31" style:family="text">
      <style:text-properties fo:language="ru" fo:country="RU" officeooo:rsid="00108b47"/>
    </style:style>
    <style:style style:name="T32" style:family="text">
      <style:text-properties fo:language="ru" fo:country="RU" officeooo:rsid="000ac4d5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officeooo:rsid="0009bad9"/>
    </style:style>
    <style:style style:name="T36" style:family="text">
      <style:text-properties officeooo:rsid="0018d79b"/>
    </style:style>
    <style:style style:name="T37" style:family="text">
      <style:text-properties officeooo:rsid="001a5f1e"/>
    </style:style>
    <style:style style:name="T38" style:family="text">
      <style:text-properties officeooo:rsid="001ae43e"/>
    </style:style>
    <style:style style:name="T39" style:family="text">
      <style:text-properties officeooo:rsid="000c4b60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name-asian="Times New Roman" style:font-weight-asian="bold" style:font-name-complex="Times New Roman" style:font-weight-complex="bold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officeooo:rsid="000a83a4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bold" officeooo:rsid="000ac4d5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bold" officeooo:rsid="00108b47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4" style:family="text">
      <style:text-properties officeooo:rsid="000ac4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Администрация </text:span><text:span text:style-name="T3">МО «Мелекесский район»</text:span></text:p>
      <text:p text:style-name="P9">Отдел правового обеспечения</text:p>
      <text:p text:style-name="P16">________________________________________________________________________________</text:p>
      <text:p text:style-name="P17">ул. Хмельницкого, 93, г. Димитровград, Ульяновской области</text:p>
      <text:p text:style-name="P3"/>
      <text:p text:style-name="P3">ЗАКЛЮЧЕНИЕ № <text:span text:style-name="T25">2</text:span><text:span text:style-name="T54">8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7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1">804</text:span><text:span text:style-name="T7"> «Об утверждении муниципальной </text:span><text:span text:style-name="T9">п</text:span><text:span text:style-name="T7">рограммы «</text:span><text:span text:style-name="T11">Охрана окружающей среды и восстановление природных ресурсов муниципального образования «Мелекесский район» Ульяновской области на </text:span><text:span text:style-name="T7">2017-2021 годы»</text:span><text:span text:style-name="T10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25">0</text:span><text:span text:style-name="T26">4</text:span>.0<text:span text:style-name="T25">3</text:span>.201<text:span text:style-name="T27">9</text:span> года <text:s text:c="119"/></text:p>
      <text:p text:style-name="P2">Результат экспертизы: проект <text:span text:style-name="T29">не</text:span> <text:span text:style-name="T30"><text:s/></text:span>содержит <text:span text:style-name="T28">коррупциогенны</text:span><text:span text:style-name="T29">е</text:span><text:span text:style-name="T28"> фактор</text:span><text:span text:style-name="T29">ы</text:span></text:p>
      <text:p text:style-name="P13"/>
      <text:p text:style-name="P13">1.Общие положения</text:p>
      <text:p text:style-name="P18">Настоящее заключение дано на проект <text:span text:style-name="T23">постановления</text:span><text:span text:style-name="T24"> администрации МО «Мелекесский район» </text:span><text:span text:style-name="T12"><text:s/></text:span><text:span text:style-name="T13">«</text:span><text:span text:style-name="T14">О </text:span><text:span text:style-name="T13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17">804</text:span><text:span text:style-name="T13"> «Об утверждении муниципальной </text:span><text:span text:style-name="T16">п</text:span><text:span text:style-name="T13">рограммы «</text:span><text:span text:style-name="T17">Охрана окружающей среды и восстановление природных ресурсов муниципального образования «Мелекесский район» Ульяновской области на </text:span><text:span text:style-name="T13">2017-2021 годы»</text:span><text:span text:style-name="T18"> </text:span><text:span text:style-name="T19"><text:s/></text:span><text:span text:style-name="T18"><text:s/></text:span><text:span text:style-name="T19"><text:s/></text:span><text:span text:style-name="T18"><text:s/></text:span><text:bookmark text:name="__DdeLink__224_9330156223"/><text:bookmark text:name="__DdeLink__224_9330156221"/><text:span text:style-name="T33">(далее – Проект). <text:s/></text:span></text:p>
      <text:p text:style-name="P10"><text:tab/><text:span text:style-name="T28">Проект</text:span> внесен <text:span text:style-name="T32">МКУ «Управление сельского хозяйства Мелекесского района»</text:span><text:span text:style-name="T31">.</text:span></text:p>
      <text:p text:style-name="P19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4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8">а</text:span>дминистрации <text:span text:style-name="T28">района</text:span> от 19.09.2012 № 1111.</text:p>
      <text:p text:style-name="P22"/>
      <text:p text:style-name="P22">2.Описание проекта</text:p>
      <text:p text:style-name="P24">Проект разработан <text:span text:style-name="T35">в соответствии с </text:span><text:span text:style-name="T36">Бюджетным кодексом Российской Федерации, </text:span><text:span text:style-name="T37">бюджетом муниципального образования «Мелекесский район» Ульяновской области на 2019 год.</text:span></text:p>
      <text:p text:style-name="P24"><text:span text:style-name="T35">Предполагается </text:span><text:span text:style-name="T37">конкретизировать денежные средства, </text:span><text:span text:style-name="T38">необходимые для реализации мероприятий муниципальной программы, в соответствии с принятым бюджетом на 2019 год.</text:span></text:p>
      <text:p text:style-name="P25">Кроме того, перераспределяются финансовые средства, неиспользованные в 2018 году <text:span text:style-name="T25">в сумме </text:span><text:span text:style-name="T54">15</text:span><text:span text:style-name="T25">,0 тыс. рублей, </text:span><text:span text:style-name="T54">запланированные на мероприятия по очистке родников</text:span><text:span text:style-name="T25">.</text:span> </text:p>
      <text:p text:style-name="P7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p>
      <text:p text:style-name="P26"/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1">для проявления коррупции</text:p>
      <text:p text:style-name="P11"><text:soft-page-break/></text:p>
      <text:p text:style-name="P27">Факторов, которые способствуют или могут способствовать созданию условий для проявления коррупции в связи с принятием данного <text:span text:style-name="T28">постановления</text:span>, не выявлено. </text:p>
      <text:p text:style-name="P14"/>
      <text:p text:style-name="P14">4.Выводы по результатам антикоррупционной экспертизы</text:p>
      <text:p text:style-name="P23"><text:span text:style-name="T33">Проект</text:span><text:span text:style-name="T40"> </text:span><text:span text:style-name="T33">постановления </text:span><text:span text:style-name="T34"><text:s/></text:span><text:span text:style-name="T42">«</text:span><text:span text:style-name="T43">О </text:span><text:span text:style-name="T42">внесении изменений в постановление администрации муниципального образования «Мелекесский район» Ульяновской области от 29.12.2016 № </text:span><text:span text:style-name="T46">804</text:span><text:span text:style-name="T42"> «Об утверждении муниципальной </text:span><text:span text:style-name="T45">п</text:span><text:span text:style-name="T42">рограммы «</text:span><text:span text:style-name="T46">Охрана окружающей среды и восстановление природных ресурсов муниципального образования «Мелекесский район» Ульяновской области на </text:span><text:span text:style-name="T42">2017-2021 годы»</text:span><text:span text:style-name="T49"> </text:span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bookmark text:name="__DdeLink__224_9330156222"/><text:span text:style-name="T52">признаётся прошедшим антикоррупционную экспертизу. </text:span></text:p>
      <text:p text:style-name="P20"/>
      <text:p text:style-name="P21"/>
      <text:p text:style-name="P12">Начальник отдела </text:p>
      <text:p text:style-name="P12">правового обеспечения <text:span text:style-name="T53">администрации</text:span></text:p>
      <text:p text:style-name="P8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04T15:38:07.58</dc:date>
    <meta:print-date>2019-03-04T09:46:02.46</meta:print-date>
    <meta:document-statistic meta:table-count="0" meta:image-count="0" meta:object-count="0" meta:page-count="2" meta:paragraph-count="25" meta:word-count="375" meta:character-count="3655" meta:non-whitespace-character-count="3072"/>
    <meta:user-defined meta:name="Info 1"/>
    <meta:user-defined meta:name="Info 2"/>
    <meta:user-defined meta:name="Info 3"/>
    <meta:user-defined meta:name="Info 4"/>
  </office:meta>
</office:document-meta>
</file>