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67a68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67a68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67a68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67a68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67a68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67a68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67a6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67a6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67a68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67a68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67a68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67a6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067a68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067a68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67a68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67a68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67a68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67a68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67a68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67a6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67a68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67a68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67a68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67a68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067a68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67a68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67a68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067a68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67a6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ed8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officeooo:rsid="00108b47"/>
    </style:style>
    <style:style style:name="T23" style:family="text">
      <style:text-properties officeooo:rsid="000ac4d5"/>
    </style:style>
    <style:style style:name="T24" style:family="text">
      <style:text-properties officeooo:rsid="00031c9e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9ed8e"/>
    </style:style>
    <style:style style:name="T27" style:family="text">
      <style:text-properties fo:language="ru" fo:country="RU" officeooo:rsid="001e7280"/>
    </style:style>
    <style:style style:name="T28" style:family="text">
      <style:text-properties fo:language="ru" fo:country="RU" officeooo:rsid="000ac4d5"/>
    </style:style>
    <style:style style:name="T29" style:family="text">
      <style:text-properties fo:language="ru" fo:country="RU" officeooo:rsid="00108b47"/>
    </style:style>
    <style:style style:name="T30" style:family="text">
      <style:text-properties fo:language="ru" fo:country="RU" officeooo:rsid="00067a6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officeooo:rsid="0009bad9"/>
    </style:style>
    <style:style style:name="T34" style:family="text">
      <style:text-properties officeooo:rsid="0018d79b"/>
    </style:style>
    <style:style style:name="T35" style:family="text">
      <style:text-properties officeooo:rsid="001a5f1e"/>
    </style:style>
    <style:style style:name="T36" style:family="text">
      <style:text-properties officeooo:rsid="001ae43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067a68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067a68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108b47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bold" officeooo:rsid="000ac4d5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officeooo:rsid="00067a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22">2</text:span><text:span text:style-name="T52">9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1">791</text:span><text:span text:style-name="T7"> «Об утверждении муниципальной </text:span><text:span text:style-name="T9">п</text:span><text:span text:style-name="T7">рограммы «</text:span><text:span text:style-name="T8">О</text:span><text:span text:style-name="T11">казание содействия в организации охраны общественного порядка и безопасности жизнедеятельности на территории </text:span><text:span text:style-name="T8">муниципального образования «Мелекесский район» Ульяновской области на </text:span><text:span text:style-name="T7">2017-2021 годы»</text:span><text:span text:style-name="T10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2">0</text:span><text:span text:style-name="T52">5</text:span>.0<text:span text:style-name="T22">3</text:span>.201<text:span text:style-name="T24">9</text:span> года <text:s text:c="119"/></text:p>
      <text:p text:style-name="P2">Результат экспертизы: проект <text:span text:style-name="T26">не</text:span> <text:span text:style-name="T27"><text:s/></text:span>содержит <text:span text:style-name="T25">коррупциогенны</text:span><text:span text:style-name="T26">е</text:span><text:span text:style-name="T25"> фактор</text:span><text:span text:style-name="T26">ы</text:span></text:p>
      <text:p text:style-name="P13"/>
      <text:p text:style-name="P13">1.Общие положения</text:p>
      <text:p text:style-name="P18">Настоящее заключение дано на проект <text:span text:style-name="T20">постановления</text:span><text:span text:style-name="T21"> администрации МО «Мелекесский район» </text:span><text:span text:style-name="T12"><text:s/></text:span><text:span text:style-name="T19"><text:s/></text:span><text:bookmark-start text:name="__DdeLink__224_9330156224"/><text:span text:style-name="T12">«</text:span><text:span text:style-name="T14">О </text:span><text:span text:style-name="T13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7">791</text:span><text:span text:style-name="T13"> «Об утверждении муниципальной </text:span><text:span text:style-name="T16">п</text:span><text:span text:style-name="T13">рограммы «</text:span><text:span text:style-name="T15">О</text:span><text:span text:style-name="T17">казание содействия в организации охраны общественного порядка и безопасности жизнедеятельности на территории </text:span><text:span text:style-name="T15">муниципального образования «Мелекесский район» Ульяновской области на </text:span><text:span text:style-name="T13">2017-2021 годы»</text:span><text:span text:style-name="T18"> </text:span><text:span text:style-name="T14"><text:s/></text:span><text:bookmark-end text:name="__DdeLink__224_9330156224"/><text:bookmark text:name="__DdeLink__224_9330156221"/><text:bookmark text:name="__DdeLink__224_9330156223"/><text:span text:style-name="T31">(далее – Проект). <text:s/></text:span></text:p>
      <text:p text:style-name="P10"><text:tab/><text:span text:style-name="T25">Проект</text:span> внесен <text:span text:style-name="T30">отделом ГО, ЧС и взаимодействию с правоохранительными органами администрации МО «Мелекесский район»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1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5">а</text:span>дминистрации <text:span text:style-name="T25">района</text:span> от 19.09.2012 № 1111.</text:p>
      <text:p text:style-name="P22"/>
      <text:p text:style-name="P22">2.Описание проекта</text:p>
      <text:p text:style-name="P24">Проект разработан <text:span text:style-name="T33">в соответствии с </text:span><text:span text:style-name="T34">Бюджетным кодексом Российской Федерации, </text:span><text:span text:style-name="T35">бюджетом муниципального образования «Мелекесский район» Ульяновской области на 2019 год.</text:span></text:p>
      <text:p text:style-name="P24"><text:span text:style-name="T33">Предполагается </text:span><text:span text:style-name="T35">конкретизировать денежные средства, </text:span><text:span text:style-name="T36">необходимые для реализации мероприятий муниципальной программы, в соответствии с принятым бюджетом на 2019 год.</text:span></text:p>
      <text:p text:style-name="P25">Кроме того, перераспределяются финансовые средства, неиспользованные в 2018 году <text:span text:style-name="T22">в сумме </text:span><text:span text:style-name="T52">1195,84661</text:span><text:span text:style-name="T22"> тыс. рублей, </text:span><text:span text:style-name="T23">запланированные на мероприятия </text:span><text:span text:style-name="T52">по Администрации МО «Мелекесский район» в сумме 242,504 тыс. рублей, по управлению образования в сумме 953,34261 тыс. рублей.</text:span> </text:p>
      <text:p text:style-name="P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6"><text:soft-page-break/></text:p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1">для проявления коррупции</text:p>
      <text:p text:style-name="P11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25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31">Проект</text:span><text:span text:style-name="T37"> </text:span><text:span text:style-name="T31">постановления </text:span><text:span text:style-name="T32"><text:s/></text:span><text:span text:style-name="T39">«</text:span><text:span text:style-name="T40">О </text:span><text:span text:style-name="T39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43">791</text:span><text:span text:style-name="T39"> «Об утверждении муниципальной </text:span><text:span text:style-name="T42">п</text:span><text:span text:style-name="T39">рограммы «</text:span><text:span text:style-name="T41">О</text:span><text:span text:style-name="T43">казание содействия в организации охраны общественного порядка и безопасности жизнедеятельности на территории </text:span><text:span text:style-name="T41">муниципального образования «Мелекесский район» Ульяновской области на </text:span><text:span text:style-name="T39">2017-2021 годы»</text:span><text:span text:style-name="T49"> </text:span><text:span text:style-name="T44"><text:s text:c="2"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0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51">администрации</text:span></text:p>
      <text:p text:style-name="P8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05T13:21:55.10</dc:date>
    <meta:print-date>2019-03-05T13:05:35.23</meta:print-date>
    <meta:document-statistic meta:table-count="0" meta:image-count="0" meta:object-count="0" meta:page-count="2" meta:paragraph-count="25" meta:word-count="411" meta:character-count="3959" meta:non-whitespace-character-count="3340"/>
    <meta:user-defined meta:name="Info 1"/>
    <meta:user-defined meta:name="Info 2"/>
    <meta:user-defined meta:name="Info 3"/>
    <meta:user-defined meta:name="Info 4"/>
  </office:meta>
</office:document-meta>
</file>