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8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2pt" fo:language="ru" fo:country="RU" style:text-underline-style="none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style:font-size-asian="12pt" style:font-size-complex="12pt"/>
    </style:style>
    <style:style style:name="P15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21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underline-style="non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2pt" fo:language="ru" fo:country="RU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fo:color="#000000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fo:language="ru" fo:country="RU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Администрация </text:span><text:span text:style-name="T3">МО «Мелекесский район»</text:span></text:p>
      <text:p text:style-name="P18">Отдел правового обеспечения</text:p>
      <text:p text:style-name="P7">________________________________________________________________________________</text:p>
      <text:p text:style-name="P8">ул. Хмельницкого, 93, г. Димитровград, Ульяновской области</text:p>
      <text:p text:style-name="P3"/>
      <text:p text:style-name="P3"/>
      <text:p text:style-name="P3">ЗАКЛЮЧЕНИЕ № 3</text:p>
      <text:p text:style-name="P5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span text:style-name="T4">«</text:span><text:span text:style-name="T9">Об организации проектной деятельности на территории <text:s/>муниципального образования «Мелекесский район» Ульяновской области»</text:span></text:p>
      <text:p text:style-name="P6"/>
      <text:p text:style-name="P4"/>
      <text:p text:style-name="P2"><text:span text:style-name="T5">Дата экспертизы: 17.01.2018 года <text:s text:c="119"/></text:span>Результат экспертизы: проект <text:span text:style-name="T14">не </text:span>содержит <text:span text:style-name="T14">коррупциогенных факторов</text:span></text:p>
      <text:p text:style-name="P15"/>
      <text:p text:style-name="P15">1.Общие положения</text:p>
      <text:p text:style-name="P23">Настоящее заключение дано на проект <text:span text:style-name="T6">постановления</text:span><text:span text:style-name="T7"> администрации МО «Мелекесский район» </text:span><text:span text:style-name="T8">«</text:span><text:span text:style-name="T10">Об организации проектной деятельности на территории <text:s/>муниципального образования «Мелекесский район» Ульяновской области» </text:span>(далее – Проект). <text:s/></text:p>
      <text:p text:style-name="P16"><text:tab/><text:span text:style-name="T14">Проект</text:span> внесен <text:span text:style-name="T14">Управлением экономического и стратегического развития администрации муниципального образования «Мелекесский район» Ульяновской области.</text:span></text:p>
      <text:p text:style-name="P11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7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4">а</text:span>дминистрации <text:span text:style-name="T14">района</text:span> от 19.09.2012 № 1111.</text:p>
      <text:p text:style-name="P12"/>
      <text:p text:style-name="P12">2.Описание проекта</text:p>
      <text:p text:style-name="P29">Проект разработан на основании постановления Правительства Ульяновской области от 30.01.2017 № 46-П «Об организации проектной деятельности на территории муниципального образования «Мелекесский район» Ульяновской области».</text:p>
      <text:p text:style-name="P24"><text:span text:style-name="T14">Проектом предполагается </text:span><text:span text:style-name="T11">утвердить Положение об организации проектной деятельности на территории МО «Мелекесский район» Ульяновской области. В проекте положения определены общие положения, организационно-функциональная структура и участники проектной деятельности, порядок управления проектами, мониторинг реализации проектов, оценка и иные контрольные мероприятия реализации проектов.</text:span></text:p>
      <text:p text:style-name="P30">Пунктом 2 проекта постановления предполагается возложить функции муниципального проектного офиса на территории Мелекесского района на Управление экономического и стратегического развития администрации МО «Мелекесский район».</text:p>
      <text:p text:style-name="P9">Согласно пункту 3 проекта, постановления вступает в силу на следующий день после официального опубликования в средствах массовой информации и размещению на официальном сайте администрации муниципалитета, что не противоречит ст. 47 Федерального закона от 06.10.2003 № 131-ФЗ «Об общих принципах организации местного самоуправления в Российской Федерации».</text:p>
      <text:p text:style-name="P25"/>
      <text:p text:style-name="P10"/>
      <text:p text:style-name="P26"><text:soft-page-break/></text:p>
      <text:p text:style-name="P26">3. Выявленные в положениях проекта постановления факторы, которые способствуют или могут способствовать созданию условий </text:p>
      <text:p text:style-name="P19">для проявления коррупции</text:p>
      <text:p text:style-name="P19"/>
      <text:p text:style-name="P27">Факторов, которые способствуют или могут способствовать созданию условий для проявления коррупции в связи с принятием данного <text:span text:style-name="T14">постановления</text:span>, не выявлено. </text:p>
      <text:p text:style-name="P17"/>
      <text:p text:style-name="P17">4.Выводы по результатам антикоррупционной экспертизы</text:p>
      <text:p text:style-name="P13"><text:span text:style-name="T15">Проект</text:span><text:span text:style-name="T16"> </text:span><text:span text:style-name="T15">постановления</text:span><text:span text:style-name="T16"> </text:span><text:span text:style-name="T17"><text:s/>«</text:span><text:span text:style-name="T12">Об организации проектной деятельности на территории <text:s/>муниципального образования «Мелекесский район» Ульяновской области» </text:span><text:span text:style-name="T18">признаётся прошедшим антикоррупционную экспертизу. </text:span></text:p>
      <text:p text:style-name="P14"/>
      <text:p text:style-name="P20"/>
      <text:p text:style-name="P21"/>
      <text:p text:style-name="P21">Начальник отдела </text:p>
      <text:p text:style-name="P21">правового обеспечения <text:span text:style-name="T13">администрации</text:span></text:p>
      <text:p text:style-name="P22">МО «Мелекесский район» <text:s text:c="88"/>Е.Н. Губанова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5$Windows_x86 LibreOffice_project/281b639-6baa1d3-ef66a77-d866f25-f36d45f</meta:generator>
    <dc:date>2018-01-22T09:56:33.09</dc:date>
    <meta:print-date>2018-01-22T09:49:12.29</meta:print-date>
    <meta:document-statistic meta:table-count="0" meta:image-count="0" meta:object-count="0" meta:page-count="2" meta:paragraph-count="25" meta:word-count="354" meta:character-count="3520" meta:non-whitespace-character-count="2969"/>
    <meta:user-defined meta:name="Info 1"/>
    <meta:user-defined meta:name="Info 2"/>
    <meta:user-defined meta:name="Info 3"/>
    <meta:user-defined meta:name="Info 4"/>
  </office:meta>
</office:document-meta>
</file>