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Администрация </text:span><text:span text:style-name="T3">МО «Мелекесский район»</text:span></text:p>
      <text:p text:style-name="P16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4"/>
      <text:p text:style-name="P4"/>
      <text:p text:style-name="P4">ЗАКЛЮЧЕНИЕ № 30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14_542998753"/><text:bookmark-start text:name="__DdeLink__34668_1812809852"/><text:bookmark-start text:name="__DdeLink__35457_1914913220"/><text:span text:style-name="T5">«Об утверждении Правил составления проекта бюджета муниципального образования «Мелекесский район» Ульяновской области на очередной финансовый год» </text:span><text:bookmark-end text:name="__DdeLink__34668_1812809852"/><text:bookmark-end text:name="__DdeLink__35457_1914913220"/><text:span text:style-name="T5"><text:s/></text:span><text:bookmark-end text:name="__DdeLink__34614_542998753"/></text:p>
      <text:p text:style-name="P7"><text:bookmark text:name="__DdeLink__53936_800569271"/></text:p>
      <text:p text:style-name="P8"/>
      <text:p text:style-name="P5"/>
      <text:p text:style-name="P2">Дата экспертизы: 09.07.2018 года <text:s text:c="119"/></text:p>
      <text:p text:style-name="P3">Результат экспертизы: проект <text:span text:style-name="T9">не </text:span>содержит <text:span text:style-name="T9">коррупциогенных факторов</text:span></text:p>
      <text:p text:style-name="P13"/>
      <text:p text:style-name="P13">1.Общие положения</text:p>
      <text:p text:style-name="P12">Настоящее заключение дано на проект <text:span text:style-name="T7">постановления</text:span><text:span text:style-name="T8"> администрации МО «Мелекесский район» </text:span><text:span text:style-name="T6">«Об утверждении Правил составления проекта бюджета муниципального образования «Мелекесский район» Ульяновской области на очередной финансовый год»</text:span><text:bookmark-start text:name="__DdeLink__34668_18128098526"/><text:bookmark-start text:name="__DdeLink__35457_19149132203"/><text:span text:style-name="T6"> </text:span><text:bookmark-end text:name="__DdeLink__34668_18128098526"/><text:bookmark-end text:name="__DdeLink__35457_19149132203"/><text:span text:style-name="T10">(далее – Проект). <text:s/></text:span></text:p>
      <text:p text:style-name="P14"><text:tab/><text:span text:style-name="T9">Проект</text:span> внесен <text:span text:style-name="T9">Финансовым управлением образования администрации МО «Мелекесский район».</text:span></text:p>
      <text:p text:style-name="P21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9">а</text:span>дминистрации <text:span text:style-name="T9">района</text:span> от 19.09.2012 № 1111.</text:p>
      <text:p text:style-name="P22"/>
      <text:p text:style-name="P22">2.Описание проекта</text:p>
      <text:p text:style-name="P25">Проект разработан в соответствии со статьями 169,184 Бюджетного кодекса Российской Федерации, Уставом МО «Мелекесский район».</text:p>
      <text:p text:style-name="P30">Предполагается утвердить Правила составления проекта бюджета муниципального образования «Мелекесский район» Ульяновской области на очередной финансовый год. В проекте предлагается определить понятия и термины, функции финансового управления, администрации района, главных распорядителей. Проектом устанавливается, что <text:s/>график подготовки и рассмотрения проекта бюджета района утверждается ежегодго. </text:p>
      <text:p text:style-name="P11"><text:span text:style-name="T11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12"> </text:span><text:span text:style-name="T11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6"/>
      <text:p text:style-name="P26"/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7"><text:soft-page-break/>для проявления коррупции</text:p>
      <text:p text:style-name="P17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9">постановления</text:span>, не выявлено. </text:p>
      <text:p text:style-name="P15"/>
      <text:p text:style-name="P15">4.Выводы по результатам антикоррупционной экспертизы</text:p>
      <text:p text:style-name="P23"><text:span text:style-name="T10">Проект</text:span><text:span text:style-name="T13"> </text:span><text:span text:style-name="T10">постановления <text:s/></text:span><text:bookmark-start text:name="__DdeLink__34668_18128098522"/><text:bookmark-start text:name="__DdeLink__35457_19149132201"/><text:span text:style-name="T14">«Об утверждении Правил составления проекта бюджета муниципального образования «Мелекесский район» Ульяновской области на очередной финансовый год» </text:span><text:bookmark-end text:name="__DdeLink__34668_18128098522"/><text:bookmark-end text:name="__DdeLink__35457_19149132201"/><text:span text:style-name="T15"><text:s/></text:span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span text:style-name="T16">признаётся прошедшим антикоррупционную экспертизу. </text:span></text:p>
      <text:p text:style-name="P24"/>
      <text:p text:style-name="P18"/>
      <text:p text:style-name="P19"/>
      <text:p text:style-name="P19">Начальник отдела </text:p>
      <text:p text:style-name="P19">правового обеспечения <text:span text:style-name="T17">администрации</text:span></text:p>
      <text:p text:style-name="P20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8-07-10T15:48:46.45</dc:date>
    <meta:print-date>2018-07-10T15:48:20.64</meta:print-date>
    <meta:document-statistic meta:table-count="0" meta:image-count="0" meta:object-count="0" meta:page-count="2" meta:paragraph-count="25" meta:word-count="318" meta:character-count="3166" meta:non-whitespace-character-count="2646"/>
    <meta:user-defined meta:name="Info 1"/>
    <meta:user-defined meta:name="Info 2"/>
    <meta:user-defined meta:name="Info 3"/>
    <meta:user-defined meta:name="Info 4"/>
  </office:meta>
</office:document-meta>
</file>