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956b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956b3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56b3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956b3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956b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1956b3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1956b3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956b3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956b3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956b3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956b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956b3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956b3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956b3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956b3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956b3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956b3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956b3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956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1956b3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1956b3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956b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956b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956b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956b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1956b3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67a6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56b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ac4d5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officeooo:rsid="00108b47"/>
    </style:style>
    <style:style style:name="T29" style:family="text">
      <style:text-properties officeooo:rsid="00067a68"/>
    </style:style>
    <style:style style:name="T30" style:family="text">
      <style:text-properties officeooo:rsid="00031c9e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19ed8e"/>
    </style:style>
    <style:style style:name="T33" style:family="text">
      <style:text-properties fo:language="ru" fo:country="RU" officeooo:rsid="001e7280"/>
    </style:style>
    <style:style style:name="T34" style:family="text">
      <style:text-properties fo:language="ru" fo:country="RU" officeooo:rsid="00067a68"/>
    </style:style>
    <style:style style:name="T35" style:family="text">
      <style:text-properties fo:language="ru" fo:country="RU" officeooo:rsid="001956b3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officeooo:rsid="0009bad9"/>
    </style:style>
    <style:style style:name="T39" style:family="text">
      <style:text-properties officeooo:rsid="0018d79b"/>
    </style:style>
    <style:style style:name="T40" style:family="text">
      <style:text-properties officeooo:rsid="001a5f1e"/>
    </style:style>
    <style:style style:name="T41" style:family="text">
      <style:text-properties officeooo:rsid="001ae43e"/>
    </style:style>
    <style:style style:name="T42" style:family="text">
      <style:text-properties officeooo:rsid="000ac4d5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067a68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officeooo:rsid="001956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54">30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1">803</text:span><text:span text:style-name="T7"> «Об утверждении муниципальной </text:span><text:span text:style-name="T8">п</text:span><text:span text:style-name="T7">рограммы «</text:span><text:span text:style-name="T11">Содействие развитию институтов гражданского общества, поддержки социально ориентированных некоммерческих организаций и добровольческой (волонтерской) деятельности в Мелекесском районе</text:span><text:span text:style-name="T9"> Ульяновской области на </text:span><text:span text:style-name="T7">2017-2021 годы»</text:span><text:span text:style-name="T10"> </text:span><text:span text:style-name="T6"><text:s/></text:span><text:bookmark-end text:name="__DdeLink__224_933015622"/></text:p>
      <text:p text:style-name="P25"/>
      <text:p text:style-name="P25"><text:bookmark-end text:name="__DdeLink__39947_1466109735"/></text:p>
      <text:p text:style-name="P21">Дата экспертизы: <text:span text:style-name="T28">0</text:span><text:span text:style-name="T29">5</text:span>.0<text:span text:style-name="T28">3</text:span>.201<text:span text:style-name="T30">9</text:span> года <text:s text:c="119"/></text:p>
      <text:p text:style-name="P22">Результат экспертизы: проект <text:span text:style-name="T32">не</text:span> <text:span text:style-name="T33"><text:s/></text:span>содержит <text:span text:style-name="T31">коррупциогенны</text:span><text:span text:style-name="T32">е</text:span><text:span text:style-name="T31"> фактор</text:span><text:span text:style-name="T32">ы</text:span></text:p>
      <text:p text:style-name="P6"/>
      <text:p text:style-name="P6">1.Общие положения</text:p>
      <text:p text:style-name="P11">Настоящее заключение дано на проект <text:span text:style-name="T26">постановления</text:span><text:span text:style-name="T27"> администрации МО «Мелекесский район» </text:span><text:span text:style-name="T14">«</text:span><text:span text:style-name="T13">О </text:span><text:span text:style-name="T14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9">803</text:span><text:span text:style-name="T14"> «Об утверждении муниципальной </text:span><text:span text:style-name="T16">п</text:span><text:span text:style-name="T14">рограммы «</text:span><text:span text:style-name="T19">Содействие развитию институтов гражданского общества, поддержки социально ориентированных некоммерческих организаций и добровольческой (волонтерской) деятельности в Мелекесском районе</text:span><text:span text:style-name="T17"> Ульяновской области на </text:span><text:span text:style-name="T14">2017-2021 годы»</text:span><text:bookmark-start text:name="__DdeLink__224_9330156224"/><text:span text:style-name="T18"> </text:span><text:span text:style-name="T13"><text:s/></text:span><text:bookmark-end text:name="__DdeLink__224_9330156224"/><text:bookmark text:name="__DdeLink__224_9330156221"/><text:bookmark text:name="__DdeLink__224_9330156223"/><text:span text:style-name="T36">(далее – Проект). <text:s/></text:span></text:p>
      <text:p text:style-name="P3"><text:tab/><text:span text:style-name="T31">Проект</text:span> внесен <text:span text:style-name="T34">отделом </text:span><text:span text:style-name="T35">общественных коммуникаций </text:span><text:span text:style-name="T34">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1">а</text:span>дминистрации <text:span text:style-name="T31">района</text:span> от 19.09.2012 № 1111.</text:p>
      <text:p text:style-name="P15"/>
      <text:p text:style-name="P15">2.Описание проекта</text:p>
      <text:p text:style-name="P17">Проект разработан <text:span text:style-name="T38">в соответствии с </text:span><text:span text:style-name="T39">Бюджетным кодексом Российской Федерации, </text:span><text:span text:style-name="T40">бюджетом муниципального образования «Мелекесский район» Ульяновской области на 2019 год.</text:span></text:p>
      <text:p text:style-name="P17"><text:span text:style-name="T38">Предполагается </text:span><text:span text:style-name="T40">конкретизировать денежные средства, </text:span><text:span text:style-name="T41">необходимые для реализации мероприятий муниципальной программы, в соответствии с принятым бюджетом на 2019 год.</text:span></text:p>
      <text:p text:style-name="P18">Кроме того, <text:span text:style-name="T54">корректируется наименование исполнителя в соответствие с утвержденной структурой администрации МО <text:s/>«Мелекесский район», а также <text:s text:c="2"/></text:span>перераспределяются финансовые средства, неиспользованные в 2018 году <text:span text:style-name="T28">в сумме </text:span><text:span text:style-name="T54">112,381</text:span><text:span text:style-name="T28"> тыс. рублей.</text:span></text:p>
      <text:p text:style-name="P2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19"><text:soft-page-break/></text:p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31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36">Проект</text:span><text:span text:style-name="T43"> </text:span><text:span text:style-name="T36">постановления </text:span><text:span text:style-name="T44">«</text:span><text:span text:style-name="T45">О </text:span><text:span text:style-name="T44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49">803</text:span><text:span text:style-name="T44"> «Об утверждении муниципальной </text:span><text:span text:style-name="T47">п</text:span><text:span text:style-name="T44">рограммы «</text:span><text:span text:style-name="T49">Содействие развитию институтов гражданского общества, поддержки социально ориентированных некоммерческих организаций и добровольческой (волонтерской) деятельности в Мелекесском районе</text:span><text:span text:style-name="T48"> Ульяновской области на </text:span><text:span text:style-name="T44">2017-2021 годы»</text:span><text:span text:style-name="T51"> 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2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53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5T13:59:32.76</dc:date>
    <meta:print-date>2019-03-05T13:32:05.37</meta:print-date>
    <meta:document-statistic meta:table-count="0" meta:image-count="0" meta:object-count="0" meta:page-count="2" meta:paragraph-count="25" meta:word-count="402" meta:character-count="3976" meta:non-whitespace-character-count="3368"/>
    <meta:user-defined meta:name="Info 1"/>
    <meta:user-defined meta:name="Info 2"/>
    <meta:user-defined meta:name="Info 3"/>
    <meta:user-defined meta:name="Info 4"/>
  </office:meta>
</office:document-meta>
</file>