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c3797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c3797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c379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c379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c379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c379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c3797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c379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c3797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c3797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c3797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0c3797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c379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0c3797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0c3797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c3797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c3797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c3797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c3797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c3797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c3797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c3797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dba26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dba26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font-size="12pt" fo:language="ru" fo:country="RU" fo:font-weight="normal" officeooo:paragraph-rsid="000c3797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c3797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c3797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c3797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31c9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c379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31c9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officeooo:rsid="00031c9e"/>
    </style:style>
    <style:style style:name="T15" style:family="text">
      <style:text-properties officeooo:rsid="001f4662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50ca1"/>
    </style:style>
    <style:style style:name="T18" style:family="text">
      <style:text-properties fo:language="ru" fo:country="RU" officeooo:rsid="001f4662"/>
    </style:style>
    <style:style style:name="T19" style:family="text">
      <style:text-properties fo:language="ru" fo:country="RU" officeooo:rsid="000c379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officeooo:rsid="000f930b"/>
    </style:style>
    <style:style style:name="T2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officeooo:rsid="000c3797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bold" officeooo:rsid="00031c9e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bold" officeooo:rsid="000c3797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officeooo:rsid="000c3797"/>
    </style:style>
    <style:style style:name="T36" style:family="text">
      <style:text-properties officeooo:rsid="000db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35">2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наделении правом по оценке выполнения нормативов испытаний (тестов) Всероссийского Физкультурно-спортивного комплекса «Готов к труду и обороне»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35">22</text:span>.0<text:span text:style-name="T14">1</text:span>.201<text:span text:style-name="T14">9</text:span> года <text:s text:c="119"/></text:p>
      <text:p text:style-name="P2">Результат экспертизы: проект <text:span text:style-name="T16">не </text:span>содержит <text:span text:style-name="T16">коррупциогенных факторов</text:span></text:p>
      <text:p text:style-name="P14"/>
      <text:p text:style-name="P14">1.Общие положения</text:p>
      <text:p text:style-name="P19">Настоящее заключение дано на проект <text:span text:style-name="T12">постановления</text:span><text:span text:style-name="T13"> администрации МО «Мелекесский район» </text:span><text:bookmark text:name="__DdeLink__35457_19149132203"/><text:bookmark text:name="__DdeLink__34668_18128098526"/><text:span text:style-name="T11"><text:s/></text:span><text:bookmark-start text:name="__DdeLink__224_9330156221"/><text:span text:style-name="T9">«</text:span><text:span text:style-name="T8">О </text:span><text:span text:style-name="T10">наделении правом по оценке выполнения нормативов испытаний (тестов) Всероссийского Физкультурно-спортивного комплекса «Готов к труду и обороне»</text:span><text:bookmark-end text:name="__DdeLink__224_9330156221"/><text:span text:style-name="T10"> </text:span><text:span text:style-name="T20">(далее – Проект). <text:s/></text:span></text:p>
      <text:p text:style-name="P10"><text:tab/><text:span text:style-name="T16">Проект</text:span> внесен <text:span text:style-name="T17">МКУ «</text:span><text:span text:style-name="T16">Управление</text:span><text:span text:style-name="T19">м</text:span><text:span text:style-name="T18"> </text:span><text:span text:style-name="T19">образования администрации МО</text:span><text:span text:style-name="T17"> «</text:span><text:span text:style-name="T16">Мелекесск</text:span><text:span text:style-name="T19">ий</text:span><text:span text:style-name="T16"> район</text:span><text:span text:style-name="T17">»</text:span><text:span text:style-name="T16">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6">а</text:span>дминистрации <text:span text:style-name="T16">района</text:span> от 19.09.2012 № 1111.</text:p>
      <text:p text:style-name="P22"/>
      <text:p text:style-name="P22">2.Описание проекта</text:p>
      <text:p text:style-name="P24">Проект разработан <text:span text:style-name="T22">в соответствии с </text:span><text:span text:style-name="T36">частью 3 статьи 31.2 Федерального </text:span><text:span text:style-name="T15">закона от 0</text:span><text:span text:style-name="T36">4</text:span><text:span text:style-name="T15">.1</text:span><text:span text:style-name="T36">2</text:span><text:span text:style-name="T15">.200</text:span><text:span text:style-name="T36">7</text:span><text:span text:style-name="T15"> № </text:span><text:span text:style-name="T36">329</text:span><text:span text:style-name="T15">-ФЗ <text:s/>«О </text:span><text:span text:style-name="T36">физической культуре и спорте в </text:span><text:span text:style-name="T15">Российской Федерации», </text:span><text:span text:style-name="T36">с приказом Министерства спорта Российской Федерации от 23.07.2018 № 676 «Об утверждении порядка наделения образовательных организаций и иных организаций, учредителем которых является Министерство спорта Российской Федерации, других образовательных организаций высшего образования правом по оценке выполнения нормативов испытаний (тестов) Всероссийского физкультурно-спортивного комплекса «Готов к труду и обороне» (ГТО).</text:span></text:p>
      <text:p text:style-name="P24"><text:span text:style-name="T15">Предполагается </text:span><text:span text:style-name="T36">наделить правом по оценке выполнения нормативов испытаний (тестов) Всероссийского физкультурно-спортивного комплекса «Готов к труду и обороне» муниципальное бюджетное учреждение дополнительного образования «Детско-юношескую спортивную школу муниципального образования «Мелекесский район» Ульяновской области».</text:span></text:p>
      <text:p text:style-name="P24"><text:span text:style-name="T36">Проектом предполагается признать утратившими силу ранее принятые муниципальные нормативные правовые акты администрации муниципального образования «Мелекесский район» «О Создании муниицпального центра тестирования по выполнению испытаний (тестов), нормативов, требований к оценке уровня знаний и умений в области </text:span><text:soft-page-break/><text:span text:style-name="T36">физической культуры и спорта населения Всероссийского физкультурно-спортивного комплекса «Готов к труду и обороне» и внесения в него изменений.</text:span></text:p>
      <text:p text:style-name="P7"><text:span text:style-name="T23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24"> </text:span><text:span text:style-name="T23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5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16">постановления</text:span>, не выявлено. </text:p>
      <text:p text:style-name="P15"/>
      <text:p text:style-name="P15">4.Выводы по результатам антикоррупционной экспертизы</text:p>
      <text:p text:style-name="P23"><text:span text:style-name="T20">Проект</text:span><text:span text:style-name="T25"> </text:span><text:span text:style-name="T20">постановления </text:span><text:span text:style-name="T21"><text:s/></text:span><text:span text:style-name="T27"><text:s/></text:span><text:bookmark-start text:name="__DdeLink__224_9330156222"/><text:span text:style-name="T27">«</text:span><text:span text:style-name="T28">О </text:span><text:span text:style-name="T29">наделении правом по оценке выполнения нормативов испытаний (тестов) Всероссийского Физкультурно-спортивного комплекса «Готов к труду и обороне»</text:span><text:bookmark-end text:name="__DdeLink__224_9330156222"/><text:span text:style-name="T26"> </text:span><text:bookmark text:name="__DdeLink__39947_14661097351"/><text:span text:style-name="T26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33">признаётся прошедшим антикоррупционную экспертизу. </text:span></text:p>
      <text:p text:style-name="P21"/>
      <text:p text:style-name="P12"/>
      <text:p text:style-name="P13"/>
      <text:p text:style-name="P13">Начальник отдела </text:p>
      <text:p text:style-name="P13">правового обеспечения <text:span text:style-name="T34">администрации</text:span></text:p>
      <text:p text:style-name="P8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1-22T16:09:16.30</dc:date>
    <meta:print-date>2019-01-22T15:49:08.29</meta:print-date>
    <meta:document-statistic meta:table-count="0" meta:image-count="0" meta:object-count="0" meta:page-count="2" meta:paragraph-count="25" meta:word-count="416" meta:character-count="3991" meta:non-whitespace-character-count="3374"/>
    <meta:user-defined meta:name="Info 1"/>
    <meta:user-defined meta:name="Info 2"/>
    <meta:user-defined meta:name="Info 3"/>
    <meta:user-defined meta:name="Info 4"/>
  </office:meta>
</office:document-meta>
</file>