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e46b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e46bf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46bf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e46b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e46b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1e46bf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1e46bf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e46bf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e46bf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e46b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e46b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e46b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e46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e46bf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e46bf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e46bf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e46bf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e46bf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e46b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e46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1e46bf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1e46bf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e46b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e46bf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e46b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e46bf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e46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1e46bf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46b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e46bf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56b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c4d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officeooo:rsid="001956b3"/>
    </style:style>
    <style:style style:name="T32" style:family="text">
      <style:text-properties officeooo:rsid="00108b47"/>
    </style:style>
    <style:style style:name="T33" style:family="text">
      <style:text-properties officeooo:rsid="00067a68"/>
    </style:style>
    <style:style style:name="T34" style:family="text">
      <style:text-properties officeooo:rsid="00031c9e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9ed8e"/>
    </style:style>
    <style:style style:name="T37" style:family="text">
      <style:text-properties fo:language="ru" fo:country="RU" officeooo:rsid="001e7280"/>
    </style:style>
    <style:style style:name="T38" style:family="text">
      <style:text-properties fo:language="ru" fo:country="RU" officeooo:rsid="00067a68"/>
    </style:style>
    <style:style style:name="T39" style:family="text">
      <style:text-properties fo:language="ru" fo:country="RU" officeooo:rsid="001956b3"/>
    </style:style>
    <style:style style:name="T40" style:family="text">
      <style:text-properties fo:language="ru" fo:country="RU" officeooo:rsid="001e46b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09bad9"/>
    </style:style>
    <style:style style:name="T43" style:family="text">
      <style:text-properties officeooo:rsid="0018d79b"/>
    </style:style>
    <style:style style:name="T44" style:family="text">
      <style:text-properties officeooo:rsid="001a5f1e"/>
    </style:style>
    <style:style style:name="T45" style:family="text">
      <style:text-properties officeooo:rsid="001ae43e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officeooo:rsid="001e46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31">3</text:span><text:span text:style-name="T56">1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2">796</text:span><text:span text:style-name="T7"> «Об утверждении муниципальной </text:span><text:span text:style-name="T9">п</text:span><text:span text:style-name="T7">рограммы «</text:span><text:span text:style-name="T12">Развитие культуры и туризма в муниципальном образовании «</text:span><text:span text:style-name="T8">Мелекесск</text:span><text:span text:style-name="T12">ий</text:span><text:span text:style-name="T8"> район»</text:span><text:span text:style-name="T10"> Ульяновской области на </text:span><text:span text:style-name="T7">2017-2021 годы»</text:span><text:span text:style-name="T11"> </text:span><text:span text:style-name="T6"><text:s/>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32">0</text:span><text:span text:style-name="T33">5</text:span>.0<text:span text:style-name="T32">3</text:span>.201<text:span text:style-name="T34">9</text:span> года <text:s text:c="119"/></text:p>
      <text:p text:style-name="P22">Результат экспертизы: проект <text:span text:style-name="T36">не</text:span> <text:span text:style-name="T37"><text:s/></text:span>содержит <text:span text:style-name="T35">коррупциогенны</text:span><text:span text:style-name="T36">е</text:span><text:span text:style-name="T35"> фактор</text:span><text:span text:style-name="T36">ы</text:span></text:p>
      <text:p text:style-name="P6"/>
      <text:p text:style-name="P6">1.Общие положения</text:p>
      <text:p text:style-name="P11">Настоящее заключение дано на проект <text:span text:style-name="T29">постановления</text:span><text:span text:style-name="T30"> администрации МО «Мелекесский район» </text:span><text:bookmark-start text:name="__DdeLink__224_9330156225"/><text:span text:style-name="T13">«</text:span><text:span text:style-name="T15">О </text:span><text:span text:style-name="T14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20">796</text:span><text:span text:style-name="T14"> «Об утверждении муниципальной </text:span><text:span text:style-name="T17">п</text:span><text:span text:style-name="T14">рограммы «</text:span><text:span text:style-name="T20">Развитие культуры и туризма в муниципальном образовании «</text:span><text:span text:style-name="T16">Мелекесск</text:span><text:span text:style-name="T20">ий</text:span><text:span text:style-name="T16"> район»</text:span><text:span text:style-name="T18"> Ульяновской области на </text:span><text:span text:style-name="T14">2017-2021 годы»</text:span><text:span text:style-name="T19"> </text:span><text:span text:style-name="T22"><text:s/></text:span><text:bookmark-end text:name="__DdeLink__224_9330156225"/><text:bookmark-start text:name="__DdeLink__224_9330156224"/><text:span text:style-name="T15"><text:s/></text:span><text:bookmark-end text:name="__DdeLink__224_9330156224"/><text:bookmark text:name="__DdeLink__224_9330156221"/><text:bookmark text:name="__DdeLink__224_9330156223"/><text:span text:style-name="T41">(далее – Проект). <text:s/></text:span></text:p>
      <text:p text:style-name="P3"><text:tab/><text:span text:style-name="T35">Проект</text:span> внесен <text:span text:style-name="T38">отделом </text:span><text:span text:style-name="T40">по делам молодежи, культуры и спорта </text:span><text:span text:style-name="T38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5">а</text:span>дминистрации <text:span text:style-name="T35">района</text:span> от 19.09.2012 № 1111.</text:p>
      <text:p text:style-name="P15"/>
      <text:p text:style-name="P15">2.Описание проекта</text:p>
      <text:p text:style-name="P17">Проект разработан <text:span text:style-name="T42">в соответствии с </text:span><text:span text:style-name="T43">Бюджетным кодексом Российской Федерации, </text:span><text:span text:style-name="T44">бюджетом муниципального образования «Мелекесский район» Ульяновской области на 2019 год.</text:span></text:p>
      <text:p text:style-name="P17"><text:span text:style-name="T42">Предполагается </text:span><text:span text:style-name="T44">конкретизировать денежные средства, </text:span><text:span text:style-name="T45">необходимые для реализации мероприятий муниципальной программы, в соответствии с принятым бюджетом на 2019 год.</text:span></text:p>
      <text:p text:style-name="P18">Кроме того, <text:span text:style-name="T31">корректируется наименование исполнителя в соответствие с утвержденной структурой администрации МО <text:s/>«Мелекесский район»</text:span><text:span text:style-name="T32">.</text:span></text:p>
      <text:p text:style-name="P2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9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><text:soft-page-break/></text:p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35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41">Проект</text:span><text:span text:style-name="T46"> </text:span><text:span text:style-name="T41">постановления </text:span><text:span text:style-name="T47">«</text:span><text:span text:style-name="T48">О </text:span><text:span text:style-name="T4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52">796</text:span><text:span text:style-name="T47"> «Об утверждении муниципальной </text:span><text:span text:style-name="T50">п</text:span><text:span text:style-name="T47">рограммы «</text:span><text:span text:style-name="T52">Развитие культуры и туризма в муниципальном образовании «</text:span><text:span text:style-name="T49">Мелекесск</text:span><text:span text:style-name="T52">ий</text:span><text:span text:style-name="T49"> район»</text:span><text:span text:style-name="T51"> Ульяновской области на </text:span><text:span text:style-name="T47">2017-2021 годы»</text:span><text:span text:style-name="T53"> 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4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55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5T14:35:06.58</dc:date>
    <meta:print-date>2019-03-05T14:09:40.49</meta:print-date>
    <meta:document-statistic meta:table-count="0" meta:image-count="0" meta:object-count="0" meta:page-count="2" meta:paragraph-count="25" meta:word-count="368" meta:character-count="3556" meta:non-whitespace-character-count="2983"/>
    <meta:user-defined meta:name="Info 1"/>
    <meta:user-defined meta:name="Info 2"/>
    <meta:user-defined meta:name="Info 3"/>
    <meta:user-defined meta:name="Info 4"/>
  </office:meta>
</office:document-meta>
</file>