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126fa4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126fa4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26fa4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26fa4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26fa4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26fa4"/>
    </style:style>
    <style:style style:name="P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26fa4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26fa4"/>
    </style:style>
    <style:style style:name="P9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126fa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26fa4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26fa4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26fa4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26fa4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style:text-autospace="none"/>
      <style:text-properties fo:font-weight="bold" officeooo:paragraph-rsid="00126fa4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officeooo:paragraph-rsid="00126fa4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26fa4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26fa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26fa4" style:font-size-asian="12pt" style:font-size-complex="12pt"/>
    </style:style>
    <style:style style:name="P19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26fa4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26fa4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26fa4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center" style:justify-single-word="false" style:text-autospace="none"/>
      <style:text-properties officeooo:paragraph-rsid="00126fa4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style:text-underline-style="none" officeooo:rsid="001f6275" officeooo:paragraph-rsid="00126fa4"/>
    </style:style>
    <style:style style:name="P24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26fa4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8d79b" officeooo:paragraph-rsid="00126fa4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26fa4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44e56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144e56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154399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16801f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187746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fo:font-weight="normal" officeooo:paragraph-rsid="00187746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6801f"/>
    </style:style>
    <style:style style:name="P34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87746" style:letter-kerning="true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26fa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b41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e728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5778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774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26fa4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style:text-line-through-style="none" style:text-position="0% 100%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font-style="normal" fo:font-weight="normal" officeooo:rsid="0002b41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font-style="normal" fo:font-weight="normal" officeooo:rsid="001e728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font-style="normal" fo:font-weight="normal" officeooo:rsid="000224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2pt" fo:font-style="normal" fo:font-weight="normal" officeooo:rsid="0005778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2pt" fo:font-style="normal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2pt" fo:font-style="normal" fo:font-weight="normal" officeooo:rsid="0018774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officeooo:rsid="00022ee4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officeooo:rsid="00022492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officeooo:rsid="0002b41a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officeooo:rsid="001f6275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officeooo:rsid="00187746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0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33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4" style:family="text">
      <style:text-properties officeooo:rsid="001956b3"/>
    </style:style>
    <style:style style:name="T35" style:family="text">
      <style:text-properties officeooo:rsid="00108b47"/>
    </style:style>
    <style:style style:name="T36" style:family="text">
      <style:text-properties officeooo:rsid="00031c9e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19ed8e"/>
    </style:style>
    <style:style style:name="T39" style:family="text">
      <style:text-properties fo:language="ru" fo:country="RU" officeooo:rsid="001e7280"/>
    </style:style>
    <style:style style:name="T40" style:family="text">
      <style:text-properties fo:language="ru" fo:country="RU" officeooo:rsid="00067a68"/>
    </style:style>
    <style:style style:name="T41" style:family="text">
      <style:text-properties fo:language="ru" fo:country="RU" officeooo:rsid="00126fa4"/>
    </style:style>
    <style:style style:name="T42" style:family="text">
      <style:text-properties fo:language="ru" fo:country="RU" style:text-underline-style="none" officeooo:rsid="00144e56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09bad9"/>
    </style:style>
    <style:style style:name="T45" style:family="text">
      <style:text-properties officeooo:rsid="0018d79b"/>
    </style:style>
    <style:style style:name="T46" style:family="text">
      <style:text-properties officeooo:rsid="001a5f1e"/>
    </style:style>
    <style:style style:name="T47" style:family="text">
      <style:text-properties officeooo:rsid="001ae43e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officeooo:rsid="001e46b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officeooo:rsid="001956b3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officeooo:rsid="00126fa4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bold" officeooo:rsid="00126fa4" style:font-name-asian="Times New Roman" style:font-style-asian="normal" style:font-weight-asian="bold" style:font-name-complex="Times New Roman" style:font-style-complex="normal" style:font-weight-complex="bold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style:text-line-through-style="none" style:font-name="Arial2" fo:font-size="10pt" fo:language="ru" fo:country="RU" fo:font-style="normal" style:text-underline-style="none" fo:font-weight="normal" officeooo:rsid="00144e56" style:font-size-asian="10pt" style:font-style-asian="normal" style:font-weight-asian="normal"/>
    </style:style>
    <style:style style:name="T61" style:family="text">
      <style:text-properties style:text-line-through-style="none" style:font-name="Times New Roman" fo:font-size="12pt" fo:font-style="normal" style:text-underline-style="none" fo:font-weight="normal" officeooo:rsid="00144e56" style:font-size-asian="12pt" style:font-style-asian="normal" style:font-weight-asian="normal" style:font-size-complex="12pt"/>
    </style:style>
    <style:style style:name="T62" style:family="text">
      <style:text-properties style:text-line-through-style="none" style:font-name="Times New Roman" fo:font-size="12pt" fo:language="ru" fo:country="RU" fo:font-style="normal" style:text-underline-style="none" fo:font-weight="normal" officeooo:rsid="00144e56" style:font-size-asian="12pt" style:font-style-asian="normal" style:font-weight-asian="normal" style:font-size-complex="12pt"/>
    </style:style>
    <style:style style:name="T63" style:family="text">
      <style:text-properties style:text-line-through-style="none" style:font-name="Times New Roman" fo:font-size="12pt" fo:language="ru" fo:country="RU" fo:font-style="normal" style:text-underline-style="none" fo:font-weight="normal" officeooo:rsid="00154399" style:font-size-asian="12pt" style:font-style-asian="normal" style:font-weight-asian="normal" style:font-size-complex="12pt"/>
    </style:style>
    <style:style style:name="T64" style:family="text">
      <style:text-properties style:text-line-through-style="none" style:font-name="Times New Roman" fo:font-size="12pt" fo:language="ru" fo:country="RU" fo:font-style="normal" style:text-underline-style="none" fo:font-weight="normal" officeooo:rsid="0016801f" style:font-size-asian="12pt" style:font-style-asian="normal" style:font-weight-asian="normal" style:font-size-complex="12pt"/>
    </style:style>
    <style:style style:name="T65" style:family="text">
      <style:text-properties style:text-line-through-style="none" style:font-name="Times New Roman" fo:font-size="12pt" fo:language="ru" fo:country="RU" fo:font-style="normal" style:text-underline-style="none" fo:font-weight="normal" officeooo:rsid="00187746" style:font-size-asian="12pt" style:font-style-asian="normal" style:font-weight-asian="normal" style:font-size-complex="12pt"/>
    </style:style>
    <style:style style:name="T66" style:family="text">
      <style:text-properties style:font-name="Times New Roman" fo:font-weight="normal" style:font-weight-asian="normal" style:font-weight-complex="normal"/>
    </style:style>
    <style:style style:name="T67" style:family="text">
      <style:text-properties style:font-name="Times New Roman" fo:font-weight="normal" officeooo:rsid="00187746" style:font-weight-asian="normal" style:font-weight-complex="normal"/>
    </style:style>
    <style:style style:name="T68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69" style:family="text">
      <style:text-properties officeooo:rsid="00126fa4"/>
    </style:style>
    <style:style style:name="T70" style:family="text">
      <style:text-properties officeooo:rsid="00144e56"/>
    </style:style>
    <style:style style:name="T71" style:family="text">
      <style:text-properties style:font-name="Times New Roman" fo:font-size="12pt" fo:language="ru" fo:country="RU" style:text-underline-style="none" officeooo:rsid="00144e56" style:font-size-asian="12pt" style:font-size-complex="12pt"/>
    </style:style>
    <style:style style:name="T72" style:family="text">
      <style:text-properties officeooo:rsid="001543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17cm" fo:text-indent="-0.635cm" fo:margin-left="1.8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57cm" fo:text-indent="-0.635cm" fo:margin-left="4.3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27cm" fo:text-indent="-0.635cm" fo:margin-left="5.6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97cm" fo:text-indent="-0.635cm" fo:margin-left="6.8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Администрация </text:span><text:span text:style-name="T2">МО «Мелекесский район»</text:span></text:p>
      <text:p text:style-name="P10">Отдел правового обеспечения</text:p>
      <text:p text:style-name="P6">________________________________________________________________________________</text:p>
      <text:p text:style-name="P7">ул. Хмельницкого, 93, г. Димитровград, Ульяновской области</text:p>
      <text:p text:style-name="P3"/>
      <text:p text:style-name="P3">ЗАКЛЮЧЕНИЕ № <text:span text:style-name="T34">3</text:span><text:span text:style-name="T69">2</text:span></text:p>
      <text:p text:style-name="P4"/>
      <text:list xml:id="list3004326639757816667" text:style-name="L1">
        <text:list-item>
          <text:p text:style-name="P22"><text:span text:style-name="T33">по результатам <text:s/>проведения антикоррупционной экспертизы проекта постановления</text:span><text:span text:style-name="T32"> администрации МО «Мелекесский район»</text:span><text:span text:style-name="T33"> </text:span><text:bookmark-start text:name="__DdeLink__39947_1466109735"/><text:bookmark-start text:name="__DdeLink__224_933015622"/><text:span text:style-name="T13">«</text:span><text:span text:style-name="T14">О </text:span><text:span text:style-name="T15">реализации проекта «Народный бюджет» на территории</text:span><text:span text:style-name="T16"> муниципального образования «Мелекесский район» Ульяновской области»</text:span><text:span text:style-name="T17"> </text:span><text:span text:style-name="T14"><text:s/></text:span><text:bookmark-end text:name="__DdeLink__224_933015622"/></text:p>
        </text:list-item>
      </text:list>
      <text:p text:style-name="P5"/>
      <text:p text:style-name="P5"/>
      <text:p text:style-name="P5"><text:bookmark-end text:name="__DdeLink__39947_1466109735"/></text:p>
      <text:p text:style-name="P1">Дата экспертизы: <text:span text:style-name="T35">0</text:span><text:span text:style-name="T69">6</text:span>.0<text:span text:style-name="T35">3</text:span>.201<text:span text:style-name="T36">9</text:span> года <text:s text:c="119"/></text:p>
      <text:p text:style-name="P2">Результат экспертизы: проект <text:span text:style-name="T39"><text:s/></text:span>содержит <text:span text:style-name="T37">коррупциогенны</text:span><text:span text:style-name="T38">е</text:span><text:span text:style-name="T37"> фактор</text:span><text:span text:style-name="T38">ы</text:span></text:p>
      <text:p text:style-name="P14"/>
      <text:p text:style-name="P14">1.Общие положения</text:p>
      <text:p text:style-name="P8">Настоящее заключение дано на проект <text:span text:style-name="T30">постановления</text:span><text:span text:style-name="T31"> администрации МО «Мелекесский район» </text:span><text:span text:style-name="T4">«</text:span><text:span text:style-name="T3">О </text:span><text:span text:style-name="T6">реализации проекта «Народный бюджет» на территории</text:span><text:span text:style-name="T4"> муниципального образования «Мелекесский район» Ульяновской области»</text:span><text:span text:style-name="T5"> </text:span><text:bookmark-start text:name="__DdeLink__224_9330156225"/><text:span text:style-name="T5"><text:s/></text:span><text:span text:style-name="T3"><text:s/></text:span><text:bookmark-end text:name="__DdeLink__224_9330156225"/><text:bookmark-start text:name="__DdeLink__224_9330156224"/><text:span text:style-name="T3"><text:s/></text:span><text:bookmark-end text:name="__DdeLink__224_9330156224"/><text:bookmark text:name="__DdeLink__224_9330156221"/><text:bookmark text:name="__DdeLink__224_9330156223"/><text:span text:style-name="T43">(далее – Проект). <text:s/></text:span></text:p>
      <text:p text:style-name="P11"><text:tab/><text:span text:style-name="T37">Проект</text:span> <text:span text:style-name="T41">разработан Финансовым управлением </text:span><text:span text:style-name="T40">администрации МО «Мелекесский район».</text:span></text:p>
      <text:p text:style-name="P16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1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7">а</text:span>дминистрации <text:span text:style-name="T37">района</text:span> от 19.09.2012 № 1111.</text:p>
      <text:p text:style-name="P19"/>
      <text:p text:style-name="P19">2.Описание проекта</text:p>
      <text:p text:style-name="P20">Проект разработан <text:span text:style-name="T44">в </text:span><text:span text:style-name="T69">рамках статьи 9</text:span><text:span text:style-name="T44"> </text:span><text:span text:style-name="T45">Бюджетн</text:span><text:span text:style-name="T69">ого</text:span><text:span text:style-name="T45"> кодекс</text:span><text:span text:style-name="T69">а</text:span><text:span text:style-name="T45"> Российской Федерации. </text:span></text:p>
      <text:p text:style-name="P27"><text:span text:style-name="T70">К проекту имеются следующие замечания:</text:span></text:p>
      <text:p text:style-name="P27"><text:span text:style-name="T70">1) не указан срок, в течении которого планируется реализация данного проекта, </text:span><text:span text:style-name="T72">в тоже время в пункте 2.7 раздела 2 речь идет о текущем бюджете</text:span><text:span text:style-name="T70">;</text:span></text:p>
      <text:p text:style-name="P28"><text:span text:style-name="T42">2) в пункте 2 проекта предусмотрено, что администрация, как главный распорядитель </text:span><text:span text:style-name="T71">бюджетных средств должна принять участие в реализации проекта. В соответствии с </text:span><text:span text:style-name="T61">1.1. </text:span><text:span text:style-name="T62">Положения о Финансовом управлении, утвержденном решением Совета депутатов МО «Мелекесский район» от 21.04.2009 № 3/33 </text:span><text:span text:style-name="T61">Финансовое управление администрации муниципального образования "Мелекесский район" Ульяновской области является функциональным органом администрации муниципального образования "Мелекесский район", осуществляющим проведение единой финансовой и бюджетной политики на территории района. </text:span><text:span text:style-name="T62">Следовательно, пункт 2 проекта необходимо привестти в соотвесттвие с вышеуказанным Положением о функциональном органе;</text:span></text:p>
      <text:p text:style-name="P28"><text:span text:style-name="T62">3) в абзаце 3 </text:span><text:span text:style-name="T65">пункта 1.3 раздела 1</text:span><text:span text:style-name="T62"> проекта Положения неверно указано наименование Финансового управления, кроме того указано, что данный орган координирует деятельность бюджетной комиссии и отраслевых отделов и служб. Данную норму необходимо привести в соответствие с Уставом МО «Мелекесский район»;</text:span></text:p>
      <text:p text:style-name="P29"><text:span text:style-name="T62">4) в качестве организатора проекта указан «Консультант по информационным технологиям </text:span><text:soft-page-break/><text:span text:style-name="T62">и зщащите информации», но в тоже время не указано его функции и роль в реализации проекта;</text:span></text:p>
      <text:p text:style-name="P29"><text:span text:style-name="T63">5) в разделе 3 «Сроки реализации проекта» не указаны конкретные календарные сроки отбора участников проекта;</text:span></text:p>
      <text:p text:style-name="P29"><text:span text:style-name="T63">6) пункт 2.5. предусматривает, что обучение членов бюджетной комиссии и разъяснения порядка формирования и исполнения бюджета района будет осуществляться руководителями структурных подразделений. </text:span><text:span text:style-name="T62"><text:s/></text:span><text:span text:style-name="T63">Структурные подразделения, это структурные единицы администрации района, которые не наделены правами юридического лица и каким образом данные руководители будут обучать членов бюджетной комиссии неопределено. </text:span><text:span text:style-name="T65">Также н</text:span><text:span text:style-name="T64">е указано, что к заявке прилагается согласие на обработку персональных данных гражданина;</text:span></text:p>
      <text:p text:style-name="P29"><text:span text:style-name="T63">7) в пункте 3.3. раздела 3 указано, что заявки подаются в кабинет 303, это приемная Главы администрации, </text:span><text:span text:style-name="T65">которая </text:span><text:span text:style-name="T63">функциями по приему входящей корреспонденции не наделена;</text:span></text:p>
      <text:p text:style-name="P30"><text:span text:style-name="T63">8) в пункте 5.1 раздела 5 предполагается определить, что предварительно определённый объем бюджетных средств, который будет распределяться составляет не более 1000,0 тыс. рублей.</text:span></text:p>
      <text:p text:style-name="P33"><text:span text:style-name="T64">Необходимо конкретизировать данный пункт, формулировк</text:span><text:span text:style-name="T65">и</text:span><text:span text:style-name="T64"> «предварительно», «не более» подлеж</text:span><text:span text:style-name="T65">а</text:span><text:span text:style-name="T64">т исключению.</text:span><text:span text:style-name="T63"> <text:s/></text:span></text:p>
      <text:p text:style-name="P31"><text:span text:style-name="T12">Р</text:span><text:span text:style-name="T8">азработанн</text:span><text:span text:style-name="T7">ый</text:span><text:span text:style-name="T8"> проект </text:span><text:span text:style-name="T9"><text:s/></text:span><text:span text:style-name="T7">содержит нормы, </text:span><text:span text:style-name="T12">не определяющие сроки принятия решений, </text:span><text:span text:style-name="T7">что свидетельствует о наличии <text:s text:c="2"/></text:span><text:span text:style-name="T9"><text:s/>коррупциогенн</text:span><text:span text:style-name="T10">ого</text:span><text:span text:style-name="T9"> фактор</text:span><text:span text:style-name="T10">а</text:span><text:span text:style-name="T9">, предусмотренн</text:span><text:span text:style-name="T10">ого</text:span><text:span text:style-name="T9"> подпунктом </text:span><text:span text:style-name="T12">а</text:span><text:span text:style-name="T9">) пункта 3 — </text:span><text:span text:style-name="T11"><text:s/></text:span><text:span text:style-name="T12">широта дискреционных полномочий — отсутсиве или неопределённость сроков, условий или оснований принятия решения, наличие дублирующих полномочий <text:s text:c="2"/></text:span><text:span text:style-name="T11">государственн</text:span><text:span text:style-name="T12">ого</text:span><text:span text:style-name="T11"> орган</text:span><text:span text:style-name="T12">а</text:span><text:span text:style-name="T11">, орган</text:span><text:span text:style-name="T12">а</text:span><text:span text:style-name="T11"> местного самоуправления или организаци</text:span><text:span text:style-name="T12">и</text:span><text:span text:style-name="T11"> (их должностных лиц).</text:span></text:p>
      <text:p text:style-name="P23"><text:span text:style-name="T18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1"/>
      <text:p text:style-name="P21">3. Выявленные в положениях проекта постановления факторы, которые способствуют или могут способствовать созданию условий </text:p>
      <text:p text:style-name="P12">для проявления коррупции</text:p>
      <text:p text:style-name="P12"/>
      <text:p text:style-name="P32"><text:span text:style-name="T25">При проведении антикоррупционной экспертизы выявлен</text:span><text:span text:style-name="T26"> коррупциогенный фактор, предусмотренный подпунктом подпунктом </text:span><text:span text:style-name="T29">а</text:span><text:span text:style-name="T26">) пункта 3 — </text:span><text:span text:style-name="T28"><text:s/></text:span><text:span text:style-name="T29">широта дискреционных полномочий — отсутсиве или неопределённость сроков, условий или оснований принятия решения, наличие дублирующих полномочий <text:s text:c="2"/></text:span><text:span text:style-name="T28">государственн</text:span><text:span text:style-name="T29">ого</text:span><text:span text:style-name="T28"> орган</text:span><text:span text:style-name="T29">а</text:span><text:span text:style-name="T28">, орган</text:span><text:span text:style-name="T29">а</text:span><text:span text:style-name="T28"> местного самоуправления или организаци</text:span><text:span text:style-name="T29">и</text:span><text:span text:style-name="T28"> (их должностных лиц).</text:span></text:p>
      <text:p text:style-name="P15"/>
      <text:p text:style-name="P15">4.Выводы по результатам антикоррупционной экспертизы</text:p>
      <text:p text:style-name="P34"><text:span text:style-name="T43">Проект</text:span><text:span text:style-name="T48"> </text:span><text:span text:style-name="T43">постановления </text:span><text:span text:style-name="T49">«</text:span><text:span text:style-name="T50">О </text:span><text:span text:style-name="T55">реализации проекта «Народный бюджет» на территории</text:span><text:span text:style-name="T49"> муниципального образования «Мелекесский район» Ульяновской области»</text:span><text:span text:style-name="T59"> </text:span><text:span text:style-name="T56"><text:s/></text:span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66">признаётся </text:span><text:span text:style-name="T67">не </text:span><text:span text:style-name="T66">прошедшим антикоррупционную экспертизу. </text:span></text:p>
      <text:p text:style-name="P17"/>
      <text:p text:style-name="P18"/>
      <text:p text:style-name="P13">Начальник отдела </text:p>
      <text:p text:style-name="P13">правового обеспечения <text:span text:style-name="T68">администрации</text:span></text:p>
      <text:p text:style-name="P9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07:25:00</meta:creation-date>
    <meta:editing-duration>PT35S</meta:editing-duration>
    <meta:editing-cycles>4</meta:editing-cycles>
    <meta:generator>LibreOffice/4.0.3.3$Windows_x86 LibreOffice_project/0eaa50a932c8f2199a615e1eb30f7ac74279539</meta:generator>
    <dc:date>2019-03-07T12:43:40.25</dc:date>
    <dc:title>Постановление Правительства РФ от 26.02.2010 N 96(ред. от 10.07.2017)"Об антикоррупционной экспертизе нормативных правовых актов и проектов нормативных правовых актов"(вместе с "Правилами проведения антикоррупционной экспертизы нормативных правовых актов и проектов нормативных правовых актов", "Методикой проведения антикоррупционной экспертизы нормативных правовых актов и проектов нормативных правовых актов")</dc:title>
    <meta:print-date>2019-03-07T08:22:28.15</meta:print-date>
    <meta:document-statistic meta:table-count="0" meta:image-count="0" meta:object-count="0" meta:page-count="2" meta:paragraph-count="34" meta:word-count="631" meta:character-count="5679" meta:non-whitespace-character-count="4837"/>
    <meta:user-defined meta:name="Company">КонсультантПлюс Версия 4017.00.99</meta:user-defined>
    <meta:user-defined meta:name="Info 1"/>
    <meta:user-defined meta:name="Info 2"/>
    <meta:user-defined meta:name="Info 3"/>
    <meta:user-defined meta:name="Info 4" meta:value-type="string"/>
  </office:meta>
</office:document-meta>
</file>