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6fee9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6fee9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6fee9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6fee9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6fee9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16fee9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16fee9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fo:font-size="12pt" fo:language="ru" fo:country="RU" fo:font-weight="normal" officeooo:paragraph-rsid="0016fee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6fee9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6fee9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6fee9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6fee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16fee9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16fee9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6fee9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6fee9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6fee9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16fee9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6fee9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6fe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6fee9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6fee9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16fee9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6fee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c5df" officeooo:paragraph-rsid="0016fe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6fee9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6fee9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14a3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9ed8e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16fee9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14a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6fe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14a3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6fee9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2pt" fo:font-style="normal" fo:font-weight="normal" officeooo:rsid="0001f7dd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2pt" fo:font-style="normal" fo:font-weight="normal" officeooo:rsid="0002c5d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2pt" fo:font-style="normal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2pt" fo:font-style="normal" fo:font-weight="normal" officeooo:rsid="0016fe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2pt" fo:font-style="normal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2pt" fo:font-style="normal" fo:font-weight="normal" officeooo:rsid="00014a3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2pt" fo:font-style="normal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2pt" fo:font-style="normal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2pt" fo:font-style="normal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style:use-window-font-color="true" style:text-line-through-style="none" style:text-position="0% 100%" style:font-name="Times New Roman" fo:font-size="12pt" fo:font-style="normal" fo:font-weight="bold" officeooo:rsid="0016fee9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3" style:family="text">
      <style:text-properties style:use-window-font-color="true" style:text-line-through-style="none" style:text-position="0% 100%" style:font-name="Times New Roman" fo:font-size="12pt" fo:font-style="normal" fo:font-weight="bold" officeooo:rsid="0019ed8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4" style:family="text">
      <style:text-properties style:use-window-font-color="true" style:text-line-through-style="none" style:text-position="0% 100%" style:font-name="Times New Roman" fo:font-size="12pt" fo:font-style="normal" fo:font-weight="bold" officeooo:rsid="00014a3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5" style:family="text">
      <style:text-properties style:use-window-font-color="true" style:text-line-through-style="none" style:text-position="0% 100%" style:font-name="Times New Roman" fo:font-size="12pt" fo:font-style="normal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6" style:family="text">
      <style:text-properties style:use-window-font-color="true" style:text-line-through-style="none" style:text-position="0% 100%" style:font-name="Times New Roman" fo:font-size="12pt" fo:font-style="normal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39" style:family="text">
      <style:text-properties officeooo:rsid="0019ed8e"/>
    </style:style>
    <style:style style:name="T40" style:family="text">
      <style:text-properties officeooo:rsid="00014a3b"/>
    </style:style>
    <style:style style:name="T41" style:family="text">
      <style:text-properties officeooo:rsid="0018d79b"/>
    </style:style>
    <style:style style:name="T42" style:family="text">
      <style:text-properties officeooo:rsid="001e7280"/>
    </style:style>
    <style:style style:name="T43" style:family="text">
      <style:text-properties officeooo:rsid="00031c9e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19ed8e"/>
    </style:style>
    <style:style style:name="T46" style:family="text">
      <style:text-properties fo:language="ru" fo:country="RU" officeooo:rsid="001e7280"/>
    </style:style>
    <style:style style:name="T47" style:family="text">
      <style:text-properties fo:language="ru" fo:country="RU" officeooo:rsid="0018d79b"/>
    </style:style>
    <style:style style:name="T48" style:family="text">
      <style:text-properties fo:language="ru" fo:country="RU" officeooo:rsid="000df45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009bad9"/>
    </style:style>
    <style:style style:name="T51" style:family="text">
      <style:text-properties officeooo:rsid="0001f7d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14a3b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19ed8e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officeooo:rsid="0016fee9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bold" officeooo:rsid="0016fee9" style:font-name-asian="Times New Roman" style:font-style-asian="normal" style:font-weight-asian="bold" style:font-name-complex="Times New Roman" style:font-style-complex="normal" style:font-weight-complex="bold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bold" officeooo:rsid="0019ed8e" style:font-name-asian="Times New Roman" style:font-style-asian="normal" style:font-weight-asian="bold" style:font-name-complex="Times New Roman" style:font-style-complex="normal" style:font-weight-complex="bold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bold" officeooo:rsid="00014a3b" style:font-name-asian="Times New Roman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67" style:family="text">
      <style:text-properties officeooo:rsid="0016fe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67">33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<text:s/>«Об утверждении муниципальной </text:span><text:span text:style-name="T6">п</text:span><text:span text:style-name="T5">рограммы «</text:span><text:span text:style-name="T10">Использование и охрана земель сельскохозяйственного назначения на тер</text:span><text:span text:style-name="T5">ритории <text:s/></text:span><text:span text:style-name="T7">муниципального образования «Мелекесский район» Ульяновской области </text:span><text:span text:style-name="T5">на 201</text:span><text:span text:style-name="T6">9</text:span><text:span text:style-name="T5">-202</text:span><text:span text:style-name="T6">3</text:span><text:span text:style-name="T5"> годы»</text:span><text:span text:style-name="T8"> </text:span><text:span text:style-name="T9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67">07</text:span>.0<text:span text:style-name="T67">3</text:span>.201<text:span text:style-name="T43">9</text:span> года <text:s text:c="119"/></text:p>
      <text:p text:style-name="P2">Результат экспертизы: проект <text:span text:style-name="T45">не</text:span> <text:span text:style-name="T46"><text:s/></text:span>содержит <text:span text:style-name="T44">коррупциогенны</text:span><text:span text:style-name="T45">е</text:span><text:span text:style-name="T44"> фактор</text:span><text:span text:style-name="T45">ы</text:span></text:p>
      <text:p text:style-name="P13"/>
      <text:p text:style-name="P13">1.Общие положения</text:p>
      <text:p text:style-name="P18">Настоящее заключение дано на проект <text:span text:style-name="T37">постановления</text:span><text:span text:style-name="T38"> администрации МО «Мелекесский район» </text:span><text:span text:style-name="T11"><text:s/></text:span><text:span text:style-name="T17"><text:s/></text:span><text:span text:style-name="T12">«Об утверждении муниципальной </text:span><text:span text:style-name="T13">п</text:span><text:span text:style-name="T12">рограммы «</text:span><text:span text:style-name="T15">Использование и охрана земель сельскохозяйственного назначения на тер</text:span><text:span text:style-name="T12">ритории <text:s/></text:span><text:span text:style-name="T11">муниципального образования «Мелекесский район» Ульяновской области </text:span><text:span text:style-name="T12">на 201</text:span><text:span text:style-name="T13">9</text:span><text:span text:style-name="T12">-202</text:span><text:span text:style-name="T13">3</text:span><text:span text:style-name="T12"> годы»</text:span><text:span text:style-name="T14"> </text:span><text:span text:style-name="T16"><text:s/></text:span><text:bookmark-start text:name="__DdeLink__224_9330156223"/><text:bookmark-end text:name="__DdeLink__224_9330156223"/><text:bookmark text:name="__DdeLink__224_9330156221"/><text:span text:style-name="T49">(далее – Проект). <text:s/></text:span></text:p>
      <text:p text:style-name="P10"><text:tab/><text:span text:style-name="T44">Проект</text:span> внесен <text:span text:style-name="T47">МКУ «У</text:span><text:span text:style-name="T48">правление </text:span><text:span text:style-name="T47">сельского хозяйства Мелекесского района</text:span><text:span text:style-name="T45">»</text:span><text:span text:style-name="T44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3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44">а</text:span>дминистрации <text:span text:style-name="T44">района</text:span> от 19.09.2012 № 1111.</text:p>
      <text:p text:style-name="P22"/>
      <text:p text:style-name="P22">2.Описание проекта</text:p>
      <text:p text:style-name="P24">Проект разработан <text:span text:style-name="T50">в соответствии с </text:span><text:span text:style-name="T67">частью 1 статьи 11 Земельного кодекса Российской Федерации,</text:span><text:span text:style-name="T50"> </text:span><text:span text:style-name="T41">Бюджетным кодексом Российской Федерации, </text:span><text:span text:style-name="T40">Федеральным законом от 06.10.2003 № 131-ФЗ «Об общих принципах организации местного самоуправления в Российской Федерации».</text:span></text:p>
      <text:p text:style-name="P24"><text:span text:style-name="T50">Предполагается </text:span><text:span text:style-name="T51">утвердить муниципальную программу </text:span><text:span text:style-name="T25">«</text:span><text:span text:style-name="T26">Использование и охрана земель сельскохозяйственного назначения на тер</text:span><text:span text:style-name="T25">ритории <text:s/></text:span><text:span text:style-name="T27">муниципального образования «Мелекесский район» Ульяновской области </text:span><text:span text:style-name="T25">на 201</text:span><text:span text:style-name="T28">9</text:span><text:span text:style-name="T25">-202</text:span><text:span text:style-name="T28">3</text:span><text:span text:style-name="T25"> годы».</text:span><text:span text:style-name="T29"> </text:span><text:span text:style-name="T30"><text:s/></text:span></text:p>
      <text:p text:style-name="P24"><text:span text:style-name="T23">В соответствии с </text:span><text:span text:style-name="T24">Порядком разработки, реализации и оценки эффективности муниципальных программ </text:span><text:span text:style-name="T22"><text:s/>муниципального образования «Мелекесский район» <text:s/>Ульяновской области </text:span><text:span text:style-name="T24">проект содержит паспорт программы, введение, характеристика проблем, на которые направлена программа, цели и целевые индикаторы программы, сроки и этапы <text:s/>реализации, система мероприятий программы, ресурсное обеспечение и экономическое обоснование, организация управления программой, основные критерии оценки эффективности программы.</text:span></text:p>
      <text:p text:style-name="P25">На 2019 год финансирование мероприятий программы в сумме <text:span text:style-name="T67">5</text:span>,0 тыс рублей <text:s/>предусмотрено в бюджете МО «Мелекесский район» на текущий финансовый год.</text:p>
      <text:p text:style-name="P7"><text:soft-page-break/><text:span text:style-name="T22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/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44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49">Проект</text:span><text:span text:style-name="T52"> </text:span><text:span text:style-name="T49">постановления </text:span><text:span text:style-name="T53">«</text:span><text:span text:style-name="T58">Использование и охрана земель сельскохозяйственного назначения на тер</text:span><text:span text:style-name="T53">ритории <text:s/></text:span><text:span text:style-name="T55">муниципального образования «Мелекесский район» Ульяновской области </text:span><text:span text:style-name="T53">на 201</text:span><text:span text:style-name="T54">9</text:span><text:span text:style-name="T53">-202</text:span><text:span text:style-name="T54">3</text:span><text:span text:style-name="T53"> годы»</text:span><text:span text:style-name="T56"> </text:span><text:span text:style-name="T59"><text:s/></text:span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bookmark text:name="__DdeLink__224_9330156222"/><text:span text:style-name="T65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66">администрации</text:span></text:p>
      <text:p text:style-name="P8">МО «Мелекесский район» <text:s text:c="88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7T12:43:28.51</dc:date>
    <meta:print-date>2019-03-07T08:36:34.22</meta:print-date>
    <meta:document-statistic meta:table-count="0" meta:image-count="0" meta:object-count="0" meta:page-count="2" meta:paragraph-count="26" meta:word-count="396" meta:character-count="3881" meta:non-whitespace-character-count="3272"/>
    <meta:user-defined meta:name="Info 1"/>
    <meta:user-defined meta:name="Info 2"/>
    <meta:user-defined meta:name="Info 3"/>
    <meta:user-defined meta:name="Info 4"/>
  </office:meta>
</office:document-meta>
</file>