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465c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465c3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65c3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465c3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465c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1465c3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1465c3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465c3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465c3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465c3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465c3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465c3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465c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465c3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465c3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465c3" style:letter-kerning="tru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465c3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1465c3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465c3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465c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fo:font-size="12pt" fo:language="ru" fo:country="RU" officeooo:paragraph-rsid="001465c3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officeooo:paragraph-rsid="001465c3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465c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465c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465c3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465c3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465c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e46bf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1956b3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0ac4d5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officeooo:rsid="001465c3" style:font-style-asian="normal" style:font-size-complex="12pt" style:font-style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e46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56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465c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465c3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08b47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e46bf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56b3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ac4d5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officeooo:rsid="001956b3"/>
    </style:style>
    <style:style style:name="T35" style:family="text">
      <style:text-properties officeooo:rsid="001e46bf"/>
    </style:style>
    <style:style style:name="T36" style:family="text">
      <style:text-properties officeooo:rsid="00108b47"/>
    </style:style>
    <style:style style:name="T37" style:family="text">
      <style:text-properties officeooo:rsid="00067a68"/>
    </style:style>
    <style:style style:name="T38" style:family="text">
      <style:text-properties officeooo:rsid="00031c9e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19ed8e"/>
    </style:style>
    <style:style style:name="T41" style:family="text">
      <style:text-properties fo:language="ru" fo:country="RU" officeooo:rsid="001e7280"/>
    </style:style>
    <style:style style:name="T42" style:family="text">
      <style:text-properties fo:language="ru" fo:country="RU" officeooo:rsid="00067a68"/>
    </style:style>
    <style:style style:name="T43" style:family="text">
      <style:text-properties fo:language="ru" fo:country="RU" officeooo:rsid="001e46bf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09bad9"/>
    </style:style>
    <style:style style:name="T46" style:family="text">
      <style:text-properties officeooo:rsid="0018d79b"/>
    </style:style>
    <style:style style:name="T47" style:family="text">
      <style:text-properties officeooo:rsid="001a5f1e"/>
    </style:style>
    <style:style style:name="T48" style:family="text">
      <style:text-properties officeooo:rsid="001ae43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officeooo:rsid="001e46b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officeooo:rsid="001465c3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61" style:family="text">
      <style:text-properties officeooo:rsid="001465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3"/>
      <text:p text:style-name="P23">ЗАКЛЮЧЕНИЕ № <text:span text:style-name="T34">3</text:span><text:span text:style-name="T61">5</text:span></text:p>
      <text:p text:style-name="P24"/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3">800</text:span><text:span text:style-name="T7"> «Об утверждении муниципальной </text:span><text:span text:style-name="T9">п</text:span><text:span text:style-name="T7">рограммы «</text:span><text:span text:style-name="T8">Развитие </text:span><text:span text:style-name="T13">молодежной политики на территории </text:span><text:span text:style-name="T10">Мелекесск</text:span><text:span text:style-name="T13">ого</text:span><text:span text:style-name="T10"> район</text:span><text:span text:style-name="T13">а</text:span><text:span text:style-name="T11"> Ульяновской области на </text:span><text:span text:style-name="T7">2017-2021 годы»</text:span><text:span text:style-name="T12"> </text:span><text:span text:style-name="T6"><text:s/></text:span><text:bookmark-end text:name="__DdeLink__224_933015622"/></text:p>
      <text:p text:style-name="P25"/>
      <text:p text:style-name="P25"><text:bookmark-end text:name="__DdeLink__39947_1466109735"/></text:p>
      <text:p text:style-name="P21">Дата экспертизы: <text:span text:style-name="T61">12</text:span>.0<text:span text:style-name="T36">3</text:span>.201<text:span text:style-name="T38">9</text:span> года <text:s text:c="119"/></text:p>
      <text:p text:style-name="P22">Результат экспертизы: проект <text:span text:style-name="T40">не</text:span> <text:span text:style-name="T41"><text:s/></text:span>содержит <text:span text:style-name="T39">коррупциогенны</text:span><text:span text:style-name="T40">е</text:span><text:span text:style-name="T39"> фактор</text:span><text:span text:style-name="T40">ы</text:span></text:p>
      <text:p text:style-name="P6"/>
      <text:p text:style-name="P6">1.Общие положения</text:p>
      <text:p text:style-name="P11">Настоящее заключение дано на проект <text:span text:style-name="T31">постановления</text:span><text:span text:style-name="T32"> администрации МО «Мелекесский район» </text:span><text:span text:style-name="T16">«</text:span><text:span text:style-name="T15">О </text:span><text:span text:style-name="T16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22">800</text:span><text:span text:style-name="T16"> «Об утверждении муниципальной </text:span><text:span text:style-name="T18">п</text:span><text:span text:style-name="T16">рограммы «</text:span><text:span text:style-name="T17">Развитие </text:span><text:span text:style-name="T22">молодежной политики на территории </text:span><text:span text:style-name="T19">Мелекесск</text:span><text:span text:style-name="T22">ого</text:span><text:span text:style-name="T19"> район</text:span><text:span text:style-name="T22">а</text:span><text:span text:style-name="T20"> Ульяновской области на </text:span><text:span text:style-name="T16">2017-2021 годы»</text:span><text:span text:style-name="T21"> </text:span><text:span text:style-name="T23"><text:s/></text:span><text:bookmark-start text:name="__DdeLink__224_9330156225"/><text:bookmark-end text:name="__DdeLink__224_9330156225"/><text:bookmark-start text:name="__DdeLink__224_9330156224"/><text:bookmark-end text:name="__DdeLink__224_9330156224"/><text:bookmark text:name="__DdeLink__224_9330156223"/><text:bookmark text:name="__DdeLink__224_9330156221"/><text:span text:style-name="T44">(далее – Проект). <text:s/></text:span></text:p>
      <text:p text:style-name="P3"><text:tab/><text:span text:style-name="T39">Проект</text:span> внесен <text:span text:style-name="T42">отделом </text:span><text:span text:style-name="T43">по делам молодежи, культуры и спорта </text:span><text:span text:style-name="T42">администрации МО «Мелекесский район»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2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9">а</text:span>дминистрации <text:span text:style-name="T39">района</text:span> от 19.09.2012 № 1111.</text:p>
      <text:p text:style-name="P15"/>
      <text:p text:style-name="P15">2.Описание проекта</text:p>
      <text:p text:style-name="P17">Проект разработан <text:span text:style-name="T45">в соответствии с </text:span><text:span text:style-name="T46">Бюджетным кодексом Российской Федерации, </text:span><text:span text:style-name="T47">бюджетом муниципального образования «Мелекесский район» Ульяновской области на 2019 год.</text:span></text:p>
      <text:p text:style-name="P17"><text:span text:style-name="T45">Предполагается </text:span><text:span text:style-name="T47">конкретизировать денежные средства, </text:span><text:span text:style-name="T48">необходимые для реализации мероприятий муниципальной программы, в соответствии с принятым бюджетом на 2019 год.</text:span></text:p>
      <text:p text:style-name="P18">Кроме того, <text:span text:style-name="T34">корректируется наименование исполнителя в соответствие с утвержденной структурой администрации МО <text:s/>«Мелекесский район»</text:span><text:span text:style-name="T36">.</text:span></text:p>
      <text:p text:style-name="P2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19"/>
      <text:p text:style-name="P19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0"><text:soft-page-break/>Факторов, которые способствуют или могут способствовать созданию условий для проявления коррупции в связи с принятием данного <text:span text:style-name="T39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16"><text:span text:style-name="T44">Проект</text:span><text:span text:style-name="T49"> </text:span><text:span text:style-name="T44">постановления </text:span><text:span text:style-name="T50">«</text:span><text:span text:style-name="T51">О </text:span><text:span text:style-name="T50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56">800</text:span><text:span text:style-name="T50"> «Об утверждении муниципальной </text:span><text:span text:style-name="T53">п</text:span><text:span text:style-name="T50">рограммы «</text:span><text:span text:style-name="T52">Развитие </text:span><text:span text:style-name="T56">молодежной политики на территории </text:span><text:span text:style-name="T54">Мелекесск</text:span><text:span text:style-name="T56">ого</text:span><text:span text:style-name="T54"> район</text:span><text:span text:style-name="T56">а</text:span><text:span text:style-name="T55"> Ульяновской области на </text:span><text:span text:style-name="T50">2017-2021 годы»</text:span><text:span text:style-name="T57"> </text:span><text:span text:style-name="T58"><text:s/>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59">признаётся прошедшим антикоррупционную экспертизу. </text:span></text:p>
      <text:p text:style-name="P13"/>
      <text:p text:style-name="P14"/>
      <text:p text:style-name="P5">Начальник отдела </text:p>
      <text:p text:style-name="P5">правового обеспечения <text:span text:style-name="T60">администрации</text:span></text:p>
      <text:p text:style-name="P1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12T08:25:42.69</dc:date>
    <meta:print-date>2019-03-12T08:21:09.45</meta:print-date>
    <meta:document-statistic meta:table-count="0" meta:image-count="0" meta:object-count="0" meta:page-count="2" meta:paragraph-count="25" meta:word-count="362" meta:character-count="3516" meta:non-whitespace-character-count="2950"/>
    <meta:user-defined meta:name="Info 1"/>
    <meta:user-defined meta:name="Info 2"/>
    <meta:user-defined meta:name="Info 3"/>
    <meta:user-defined meta:name="Info 4"/>
  </office:meta>
</office:document-meta>
</file>