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fo:font-size="12pt" fo:language="ru" fo:country="RU" officeooo:paragraph-rsid="000d6a07" style:letter-kerning="true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style:text-autospace="none"/>
      <style:text-properties officeooo:paragraph-rsid="000d6a07"/>
    </style:style>
    <style:style style:name="P3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paragraph-rsid="000d6a0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officeooo:rsid="0001aed0" officeooo:paragraph-rsid="000d6a07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officeooo:paragraph-rsid="000d6a0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officeooo:paragraph-rsid="000d6a07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fo:language="ru" fo:country="RU" style:text-underline-style="none" officeooo:rsid="001f6275" officeooo:paragraph-rsid="000d6a07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4pt" fo:language="ru" fo:country="RU" style:text-underline-style="none" officeooo:paragraph-rsid="000d6a07" style:font-size-asian="14pt" style:font-size-complex="14pt"/>
    </style:style>
    <style:style style:name="P9" style:family="paragraph" style:parent-style-name="Text_20_body">
      <style:paragraph-properties fo:margin-top="0cm" fo:margin-bottom="0cm" style:contextual-spacing="false"/>
      <style:text-properties style:use-window-font-color="true" fo:font-size="12pt" fo:language="ru" fo:country="RU" fo:font-weight="normal" officeooo:paragraph-rsid="000d6a07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center" style:justify-single-word="false"/>
      <style:text-properties fo:language="ru" fo:country="RU" officeooo:paragraph-rsid="000d6a07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0d6a07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d6a07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top="0cm" fo:margin-bottom="0cm" style:contextual-spacing="false"/>
      <style:text-properties fo:font-size="12pt" fo:language="ru" fo:country="RU" fo:font-weight="normal" officeooo:paragraph-rsid="000d6a07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officeooo:paragraph-rsid="000d6a07" style:font-weight-asian="bold" style:font-weight-complex="bold"/>
    </style:style>
    <style:style style:name="P15" style:family="paragraph" style:parent-style-name="Text_20_body">
      <style:paragraph-properties fo:text-align="center" style:justify-single-word="false"/>
      <style:text-properties fo:font-size="12pt" fo:font-weight="bold" officeooo:paragraph-rsid="000d6a07" style:font-size-asian="12pt" style:font-weight-asian="bold" style:font-size-complex="12pt" style:font-weight-complex="bold"/>
    </style:style>
    <style:style style:name="P16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officeooo:paragraph-rsid="000d6a07" style:font-size-asian="12pt" style:font-size-complex="12pt"/>
    </style:style>
    <style:style style:name="P17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 officeooo:paragraph-rsid="000d6a07"/>
    </style:style>
    <style:style style:name="P18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officeooo:paragraph-rsid="000d6a07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17cm" style:auto-text-indent="false"/>
      <style:text-properties officeooo:paragraph-rsid="000d6a07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/>
      <style:text-properties officeooo:paragraph-rsid="000d6a07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2492" officeooo:paragraph-rsid="000d6a0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fo:font-size="12pt" fo:language="ru" fo:country="RU" officeooo:paragraph-rsid="000d6a07" style:font-size-asian="12pt" style:font-size-complex="12pt"/>
    </style:style>
    <style:style style:name="P23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officeooo:paragraph-rsid="000d6a07" style:font-weight-asian="bold" style:font-weight-complex="bold"/>
    </style:style>
    <style:style style:name="P24" style:family="paragraph" style:parent-style-name="Text_20_body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officeooo:paragraph-rsid="000d6a07" style:letter-kerning="true" style:font-size-asian="12pt" style:language-asian="zxx" style:country-asian="none" style:font-size-complex="12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language="ru" fo:country="RU" style:text-underline-style="none" officeooo:paragraph-rsid="000d6a07"/>
    </style:style>
    <style:style style:name="P2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1.27cm" style:auto-text-indent="false"/>
      <style:text-properties fo:font-size="12pt" fo:language="ru" fo:country="RU" fo:font-weight="bold" officeooo:paragraph-rsid="000d6a07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cm" style:auto-text-indent="false"/>
      <style:text-properties fo:font-size="12pt" fo:language="ru" fo:country="RU" style:text-underline-style="none" officeooo:paragraph-rsid="000d6a07" style:font-size-asian="12pt" style:font-size-complex="12pt"/>
    </style:style>
    <style:style style:name="P2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officeooo:paragraph-rsid="000d6a07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style:text-line-through-style="none" style:text-position="0% 100%" style:font-name="Times New Roman" fo:font-style="normal" style:text-underline-style="none" style:font-style-asian="normal" style:font-size-complex="12pt" style:font-style-complex="normal"/>
    </style:style>
    <style:style style:name="T6" style:family="text">
      <style:text-properties style:use-window-font-color="true" style:text-line-through-style="none" style:text-position="0% 100%" style:font-name="Times New Roman" fo:font-style="normal" style:text-underline-style="none" officeooo:rsid="000f930b" style:font-style-asian="normal" style:font-size-complex="12pt" style:font-style-complex="normal"/>
    </style:style>
    <style:style style:name="T7" style:family="text">
      <style:text-properties style:use-window-font-color="true" style:text-line-through-style="none" style:text-position="0% 100%" style:font-name="Times New Roman" fo:font-style="normal" style:text-underline-style="none" officeooo:rsid="0018d79b" style:font-style-asian="normal" style:font-size-complex="12pt" style:font-style-complex="normal"/>
    </style:style>
    <style:style style:name="T8" style:family="text">
      <style:text-properties style:use-window-font-color="true" style:text-line-through-style="none" style:text-position="0% 100%" style:font-name="Times New Roman" fo:font-style="normal" style:text-underline-style="none" officeooo:rsid="0002130e" style:font-style-asian="normal" style:font-size-complex="12pt" style:font-style-complex="normal"/>
    </style:style>
    <style:style style:name="T9" style:family="text">
      <style:text-properties style:use-window-font-color="true" style:text-line-through-style="none" style:text-position="0% 100%" style:font-name="Times New Roman" fo:font-style="normal" style:text-underline-style="none" officeooo:rsid="000d6a07" style:font-style-asian="normal" style:font-size-complex="12pt" style:font-style-complex="normal"/>
    </style:style>
    <style:style style:name="T10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18d79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f930b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2130e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officeooo:rsid="000d6a07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bold" officeooo:rsid="000f930b" style:letter-kerning="true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6" style:family="text">
      <style:text-properties style:use-window-font-color="true" style:text-line-through-style="none" style:text-position="0% 100%" style:font-name="Times New Roman" fo:font-size="12pt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7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19" style:family="text">
      <style:text-properties officeooo:rsid="001956b3"/>
    </style:style>
    <style:style style:name="T20" style:family="text">
      <style:text-properties officeooo:rsid="001465c3"/>
    </style:style>
    <style:style style:name="T21" style:family="text">
      <style:text-properties officeooo:rsid="00108b47"/>
    </style:style>
    <style:style style:name="T22" style:family="text">
      <style:text-properties officeooo:rsid="00031c9e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19ed8e"/>
    </style:style>
    <style:style style:name="T25" style:family="text">
      <style:text-properties fo:language="ru" fo:country="RU" officeooo:rsid="001e7280"/>
    </style:style>
    <style:style style:name="T26" style:family="text">
      <style:text-properties fo:language="ru" fo:country="RU" officeooo:rsid="00067a68"/>
    </style:style>
    <style:style style:name="T27" style:family="text">
      <style:text-properties fo:language="ru" fo:country="RU" officeooo:rsid="000d6a07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09bad9"/>
    </style:style>
    <style:style style:name="T30" style:family="text">
      <style:text-properties officeooo:rsid="001a5f1e"/>
    </style:style>
    <style:style style:name="T31" style:family="text">
      <style:text-properties officeooo:rsid="001ae43e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officeooo:rsid="0018d79b" style:font-name-asian="Times New Roman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style:text-line-through-style="none" style:text-position="0% 100%" style:font-name="Times New Roman" fo:font-style="normal" style:text-underline-style="none" fo:font-weight="normal" officeooo:rsid="000f930b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officeooo:rsid="001465c3" style:font-name-asian="Times New Roman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font-style="normal" style:text-underline-style="none" fo:font-weight="normal" officeooo:rsid="00108b47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style:font-name="Times New Roman" fo:font-style="normal" style:text-underline-style="none" fo:font-weight="normal" officeooo:rsid="001e46bf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font-style="normal" style:text-underline-style="none" fo:font-weight="normal" officeooo:rsid="001956b3" style:font-name-asian="Times New Roman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text-line-through-style="none" style:text-position="0% 100%" style:font-name="Times New Roman" fo:font-style="normal" style:text-underline-style="none" fo:font-weight="normal" officeooo:rsid="000ac4d5" style:font-name-asian="Times New Roman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style:text-line-through-style="none" style:text-position="0% 100%" style:font-name="Times New Roman" fo:font-style="normal" style:text-underline-style="none" fo:font-weight="normal" officeooo:rsid="0002130e" style:font-name-asian="Times New Roman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officeooo:rsid="000d6a07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tyle="normal" style:text-underline-style="none" fo:font-weight="bold" officeooo:rsid="000f930b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text-line-through-style="none" style:text-position="0% 100%" style:font-name="Times New Roman" fo:font-style="normal" style:text-underline-style="none" fo:font-weight="bold" officeooo:rsid="000d6a07" style:font-name-asian="Times New Roman" style:font-style-asian="normal" style:font-weight-asian="bold" style:font-name-complex="Times New Roman" style:font-style-complex="normal" style:font-weight-complex="bold"/>
    </style:style>
    <style:style style:name="T46" style:family="text">
      <style:text-properties style:text-line-through-style="none" style:text-position="0% 100%" style:font-name="Times New Roman" fo:font-style="normal" style:text-underline-style="none" fo:font-weight="bold" officeooo:rsid="0018d79b" style:font-name-asian="Times New Roman" style:font-style-asian="normal" style:font-weight-asian="bold" style:font-name-complex="Times New Roman" style:font-style-complex="normal" style:font-weight-complex="bold"/>
    </style:style>
    <style:style style:name="T47" style:family="text">
      <style:text-properties style:text-line-through-style="none" style:text-position="0% 100%" style:font-name="Times New Roman" fo:font-style="normal" style:text-underline-style="none" fo:font-weight="bold" officeooo:rsid="0002130e" style:font-name-asian="Times New Roman" style:font-style-asian="normal" style:font-weight-asian="bold" style:font-name-complex="Times New Roman" style:font-style-complex="normal" style:font-weight-complex="bold"/>
    </style:style>
    <style:style style:name="T48" style:family="text">
      <style:text-properties style:font-name="Times New Roman" fo:font-weight="normal" style:font-weight-asian="normal" style:font-weight-complex="normal"/>
    </style:style>
    <style:style style:name="T49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fo:color="#000000" style:font-name="Times New Roman" fo:letter-spacing="-0.005cm" fo:font-weight="normal" officeooo:rsid="0012c765" style:font-name-asian="Arial" style:font-weight-asian="normal" style:font-name-complex="Arial" style:font-weight-complex="normal"/>
    </style:style>
    <style:style style:name="T51" style:family="text">
      <style:text-properties fo:color="#000000" style:font-name="Times New Roman" fo:letter-spacing="-0.005cm" fo:font-weight="normal" officeooo:rsid="000d6a07" style:font-name-asian="Arial" style:font-weight-asian="normal" style:font-name-complex="Arial" style:font-weight-complex="normal"/>
    </style:style>
    <style:style style:name="T52" style:family="text">
      <style:text-properties fo:color="#000000" style:font-name="Times New Roman" fo:font-size="12pt" fo:letter-spacing="-0.005cm" fo:font-weight="normal" officeooo:rsid="0012c765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Times New Roman" fo:font-size="12pt" fo:letter-spacing="-0.005cm" fo:font-weight="normal" officeooo:rsid="000d6a07" style:font-name-asian="Arial" style:font-size-asian="12pt" style:font-weight-asian="normal" style:font-name-complex="Arial" style:font-size-complex="12pt" style:font-weight-complex="normal"/>
    </style:style>
    <style:style style:name="T54" style:family="text">
      <style:text-properties officeooo:rsid="000d6a0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Администрация </text:span><text:span text:style-name="T3">МО «Мелекесский район»</text:span></text:p>
      <text:p text:style-name="P10">Отдел правового обеспечения</text:p>
      <text:p text:style-name="P17">________________________________________________________________________________</text:p>
      <text:p text:style-name="P18">ул. Хмельницкого, 93, г. Димитровград, Ульяновской области</text:p>
      <text:p text:style-name="P3"/>
      <text:p text:style-name="P3">ЗАКЛЮЧЕНИЕ № <text:span text:style-name="T19">3</text:span><text:span text:style-name="T54">6</text:span></text:p>
      <text:p text:style-name="P4"/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</text:span><text:span text:style-name="T4"> </text:span><text:bookmark-start text:name="__DdeLink__39947_1466109735"/><text:bookmark-start text:name="__DdeLink__224_933015622"/><text:span text:style-name="T5">«</text:span><text:span text:style-name="T6">О </text:span><text:span text:style-name="T9">Комиссии по проведению Всероссийской переписи населения 2020 года на территории</text:span><text:span text:style-name="T7"> муниципального образования «Мелекесский район» Ульяновской области»</text:span><text:span text:style-name="T8"> </text:span><text:span text:style-name="T6"><text:s/></text:span><text:bookmark-end text:name="__DdeLink__224_933015622"/></text:p>
      <text:p text:style-name="P5"/>
      <text:p text:style-name="P5"><text:bookmark-end text:name="__DdeLink__39947_1466109735"/></text:p>
      <text:p text:style-name="P1">Дата экспертизы: <text:span text:style-name="T20">12</text:span>.0<text:span text:style-name="T21">3</text:span>.201<text:span text:style-name="T22">9</text:span> года <text:s text:c="119"/></text:p>
      <text:p text:style-name="P2">Результат экспертизы: проект <text:span text:style-name="T24">не</text:span> <text:span text:style-name="T25"><text:s/></text:span>содержит <text:span text:style-name="T23">коррупциогенны</text:span><text:span text:style-name="T24">е</text:span><text:span text:style-name="T23"> фактор</text:span><text:span text:style-name="T24">ы</text:span></text:p>
      <text:p text:style-name="P14"/>
      <text:p text:style-name="P14">1.Общие положения</text:p>
      <text:p text:style-name="P19">Настоящее заключение дано на проект <text:span text:style-name="T17">постановления</text:span><text:span text:style-name="T18"> администрации МО «Мелекесский район» </text:span><text:bookmark-start text:name="__DdeLink__224_9330156226"/><text:span text:style-name="T10">«</text:span><text:span text:style-name="T12">О </text:span><text:span text:style-name="T14">Комиссии по проведению Всероссийской переписи населения 2020 года на территории</text:span><text:span text:style-name="T11"> муниципального образования «Мелекесский район» Ульяновской области»</text:span><text:span text:style-name="T13"> </text:span><text:span text:style-name="T12"><text:s/></text:span><text:bookmark-end text:name="__DdeLink__224_9330156226"/><text:span text:style-name="T15"><text:s/></text:span><text:bookmark text:name="__DdeLink__224_9330156225"/><text:bookmark text:name="__DdeLink__224_9330156224"/><text:bookmark text:name="__DdeLink__224_9330156223"/><text:bookmark text:name="__DdeLink__224_9330156221"/><text:span text:style-name="T28">(далее – Проект). <text:s/></text:span></text:p>
      <text:p text:style-name="P11"><text:tab/><text:span text:style-name="T23">Проект</text:span> внесен <text:span text:style-name="T27">руководителем аппарата </text:span><text:span text:style-name="T26">администрации МО «Мелекесский район».</text:span></text:p>
      <text:p text:style-name="P20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1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23">а</text:span>дминистрации <text:span text:style-name="T23">района</text:span> от 19.09.2012 № 1111.</text:p>
      <text:p text:style-name="P23"/>
      <text:p text:style-name="P23">2.Описание проекта</text:p>
      <text:p text:style-name="P25">Проект разработан <text:span text:style-name="T29">в соответствии с </text:span><text:span text:style-name="T54">пунктом 3 постановления Правительства Российской Федерации от 29.09.2017 № 1185 «Об образовании Комиссии Правительства Российской Федерации по проведению Всероссийской переписи населения 2020 года», Указом Губернатора Ульяновской области от 01.03.2019 № 10 «О Комиссии по проведению Всероссийской переписи населения 2020 года на территории Ульяновской области».</text:span></text:p>
      <text:p text:style-name="P25"><text:span text:style-name="T29"><text:s/>Предполагается </text:span><text:span text:style-name="T54">создать комиссию <text:s/>по проведению Всероссийской переписи населения 2020 года, утвердить положение о данной комиссии и её персональный состав.</text:span></text:p>
      <text:p text:style-name="P27"><text:span text:style-name="T54">Проектом положения определяется цель создания, основные задачи и права данной комиссии, порядок деятельности. </text:span></text:p>
      <text:p text:style-name="P8"><text:span text:style-name="Основной_20_шрифт_20_абзаца"><text:span text:style-name="T52">Разработанный проект не предполагает затрат из бюджета МО «Мелекесск</text:span></text:span><text:span text:style-name="Основной_20_шрифт_20_абзаца"><text:span text:style-name="T53">ий</text:span></text:span><text:span text:style-name="Основной_20_шрифт_20_абзаца"><text:span text:style-name="T52"> район» на 2019 год. </text:span></text:span></text:p>
      <text:p text:style-name="P7"><text:span text:style-name="T16">Форма правового акта соответствует статье 43 Федерального закона от 06.10.2003 № 131-ФЗ "Об общих принципах организации местного самоуправления в Российской Федерации». Данный вопрос относится к компетенции администрации <text:s/>муниципального образования «Мелекесский район» <text:s/>Ульяновской области.</text:span></text:p>
      <text:p text:style-name="P26"/>
      <text:p text:style-name="P26">3. Выявленные в положениях проекта постановления факторы, которые способствуют или могут способствовать созданию условий </text:p>
      <text:p text:style-name="P12"><text:soft-page-break/>для проявления коррупции</text:p>
      <text:p text:style-name="P12"/>
      <text:p text:style-name="P28">Факторов, которые способствуют или могут способствовать созданию условий для проявления коррупции в связи с принятием данного <text:span text:style-name="T23">постановления</text:span>, не выявлено. </text:p>
      <text:p text:style-name="P15"/>
      <text:p text:style-name="P15">4.Выводы по результатам антикоррупционной экспертизы</text:p>
      <text:p text:style-name="P24"><text:span text:style-name="T28">Проект</text:span><text:span text:style-name="T32"> </text:span><text:span text:style-name="T28">постановления </text:span><text:bookmark-start text:name="__DdeLink__224_9330156227"/><text:span text:style-name="T33">«</text:span><text:span text:style-name="T35">О </text:span><text:span text:style-name="T42">Комиссии по проведению Всероссийской переписи населения 2020 года на территории</text:span><text:span text:style-name="T34"> муниципального образования «Мелекесский район» Ульяновской области»</text:span><text:span text:style-name="T41"> </text:span><text:span text:style-name="T35"><text:s/></text:span><text:bookmark-end text:name="__DdeLink__224_9330156227"/><text:span text:style-name="T44"><text:s/></text:span><text:bookmark text:name="__DdeLink__34614_5429987531"/><text:bookmark text:name="__DdeLink__35457_19149132208"/><text:bookmark text:name="__DdeLink__34668_181280985210"/><text:bookmark text:name="__DdeLink__35457_19149132201"/><text:bookmark text:name="__DdeLink__34668_18128098522"/><text:bookmark text:name="__DdeLink__35457_19149132204"/><text:bookmark text:name="__DdeLink__34668_18128098527"/><text:bookmark text:name="__DdeLink__34668_18128098523"/><text:bookmark text:name="__DdeLink__35457_19149132202"/><text:bookmark text:name="__DdeLink__34668_18128098525"/><text:bookmark text:name="__DdeLink__34614_5429987532"/><text:bookmark text:name="__DdeLink__34668_18128098521"/><text:bookmark text:name="__DdeLink__224_9330156222"/><text:span text:style-name="T48">признаётся прошедшим антикоррупционную экспертизу. </text:span></text:p>
      <text:p text:style-name="P21"/>
      <text:p text:style-name="P22"/>
      <text:p text:style-name="P13">Начальник отдела </text:p>
      <text:p text:style-name="P13">правового обеспечения <text:span text:style-name="T49">администрации</text:span></text:p>
      <text:p text:style-name="P9">МО «Мелекесский район» <text:s text:c="90"/>Е.Н. Губа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19-03-12T08:44:28.31</dc:date>
    <meta:print-date>2019-03-12T08:40:08.67</meta:print-date>
    <meta:document-statistic meta:table-count="0" meta:image-count="0" meta:object-count="0" meta:page-count="2" meta:paragraph-count="26" meta:word-count="355" meta:character-count="3398" meta:non-whitespace-character-count="2835"/>
    <meta:user-defined meta:name="Info 1"/>
    <meta:user-defined meta:name="Info 2"/>
    <meta:user-defined meta:name="Info 3"/>
    <meta:user-defined meta:name="Info 4"/>
  </office:meta>
</office:document-meta>
</file>