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42b0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42b0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42b0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42b0e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42b0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 style:text-autospace="none"/>
      <style:text-properties fo:font-weight="bold" officeooo:paragraph-rsid="00042b0e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paragraph-rsid="00042b0e" style:font-size-asian="12pt" style:font-weight-asian="bold" style:font-size-complex="12pt" style:font-weight-complex="bold"/>
    </style:style>
    <style:style style:name="P8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42b0e" style:font-size-asian="12pt" style:font-size-complex="12pt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42b0e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42b0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5994a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42b0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42b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42b0e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42b0e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5994a" style:letter-kerning="true" style:font-size-asian="12pt" style:language-asian="zxx" style:country-asian="none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42b0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5994a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42b0e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42b0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fo:font-size="12pt" fo:language="ru" fo:country="RU" officeooo:paragraph-rsid="00042b0e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officeooo:paragraph-rsid="00042b0e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42b0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42b0e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42b0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5994a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style:text-underline-style="none" officeooo:paragraph-rsid="00042b0e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rsid="001f6275" officeooo:paragraph-rsid="00042b0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42b0e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5994a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42b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5994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05994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officeooo:rsid="001956b3"/>
    </style:style>
    <style:style style:name="T23" style:family="text">
      <style:text-properties officeooo:rsid="000d6a07"/>
    </style:style>
    <style:style style:name="T24" style:family="text">
      <style:text-properties officeooo:rsid="001465c3"/>
    </style:style>
    <style:style style:name="T25" style:family="text">
      <style:text-properties officeooo:rsid="00108b47"/>
    </style:style>
    <style:style style:name="T26" style:family="text">
      <style:text-properties officeooo:rsid="00031c9e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9ed8e"/>
    </style:style>
    <style:style style:name="T29" style:family="text">
      <style:text-properties fo:language="ru" fo:country="RU" officeooo:rsid="001e7280"/>
    </style:style>
    <style:style style:name="T30" style:family="text">
      <style:text-properties fo:language="ru" fo:country="RU" officeooo:rsid="000d6a07"/>
    </style:style>
    <style:style style:name="T31" style:family="text">
      <style:text-properties fo:language="ru" fo:country="RU" officeooo:rsid="00067a68"/>
    </style:style>
    <style:style style:name="T32" style:family="text">
      <style:text-properties fo:language="ru" fo:country="RU" officeooo:rsid="0005994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9bad9"/>
    </style:style>
    <style:style style:name="T35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d6a07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42b0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05994a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officeooo:rsid="00042b0e"/>
    </style:style>
    <style:style style:name="T50" style:family="text">
      <style:text-properties officeooo:rsid="000599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дминистрация </text:span><text:span text:style-name="T3">МО «Мелекесский район»</text:span></text:p>
      <text:p text:style-name="P2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23"/>
      <text:p text:style-name="P23">ЗАКЛЮЧЕНИЕ № <text:span text:style-name="T22">3</text:span><text:span text:style-name="T49">7</text:span></text:p>
      <text:p text:style-name="P24"/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9">б утверждении </text:span><text:span text:style-name="T10">перечня должностей муниципальной службы, претендующие на которые граждане и при замещении которых муниципальные служащие администрации </text:span><text:span text:style-name="T7">муниципального образования «Мелекесский район» Ульяновской области </text:span><text:span text:style-name="T10">обязаны представить сведения о своих доходах, об имуществе и обязательствах имущественного характера своих супруги (супруга) и несовершеннолетних детей, и при замещении которых муниципальные служащие администрации </text:span><text:span text:style-name="T7">муниципального образования «Мелекесский район» Ульяновской области </text:span><text:span text:style-name="T10">обязаны предстваить сведения о своих расходах, а также о расходах своих супруги (супруга) и несовершеннолетних детей</text:span><text:span text:style-name="T7">»</text:span><text:span text:style-name="T8"> </text:span><text:span text:style-name="T6"><text:s/></text:span><text:bookmark-end text:name="__DdeLink__224_933015622"/></text:p>
      <text:p text:style-name="P25"/>
      <text:p text:style-name="P25"><text:bookmark-end text:name="__DdeLink__39947_1466109735"/></text:p>
      <text:p text:style-name="P21">Дата экспертизы: <text:span text:style-name="T24">12</text:span>.0<text:span text:style-name="T25">3</text:span>.201<text:span text:style-name="T26">9</text:span> года <text:s text:c="119"/></text:p>
      <text:p text:style-name="P22">Результат экспертизы: проект <text:span text:style-name="T28">не</text:span> <text:span text:style-name="T29"><text:s/></text:span>содержит <text:span text:style-name="T27">коррупциогенны</text:span><text:span text:style-name="T28">е</text:span><text:span text:style-name="T27"> фактор</text:span><text:span text:style-name="T28">ы</text:span></text:p>
      <text:p text:style-name="P6"/>
      <text:p text:style-name="P6">1.Общие положения</text:p>
      <text:p text:style-name="P11">Настоящее заключение дано на проект <text:span text:style-name="T20">постановления</text:span><text:span text:style-name="T21"> администрации МО «Мелекесский район» </text:span><text:span text:style-name="T12">«</text:span><text:span text:style-name="T11">О</text:span><text:span text:style-name="T13">б утверждении </text:span><text:span text:style-name="T14">перечня должностей муниципальной службы, претендующие на которые граждане и при замещении которых муниципальные служащие администрации </text:span><text:span text:style-name="T12">муниципального образования «Мелекесский район» Ульяновской области </text:span><text:span text:style-name="T14">обязаны представить сведения о своих доходах, об имуществе и обязательствах имущественного характера своих супруги (супруга) и несовершеннолетних детей, и при замещении которых муниципальные служащие администрации </text:span><text:span text:style-name="T12">муниципального образования «Мелекесский район» Ульяновской области </text:span><text:span text:style-name="T14">обязаны предстваить сведения о своих расходах, а также о расходах своих супруги (супруга) и несовершеннолетних детей</text:span><text:span text:style-name="T12">»</text:span><text:span text:style-name="T16"> </text:span><text:span text:style-name="T15"><text:s/></text:span><text:bookmark-start text:name="__DdeLink__224_9330156226"/><text:span text:style-name="T11"><text:s/></text:span><text:bookmark-end text:name="__DdeLink__224_9330156226"/><text:span text:style-name="T15"><text:s/></text:span><text:bookmark text:name="__DdeLink__224_9330156225"/><text:bookmark text:name="__DdeLink__224_9330156224"/><text:bookmark text:name="__DdeLink__224_9330156223"/><text:bookmark text:name="__DdeLink__224_9330156221"/><text:span text:style-name="T33">(далее – Проект). <text:s/></text:span></text:p>
      <text:p text:style-name="P3"><text:tab/><text:span text:style-name="T27">Проект</text:span> внесен <text:span text:style-name="T32">отделом муниципальной службы, кадров и архивного дела </text:span><text:span text:style-name="T30"><text:s/></text:span><text:span text:style-name="T31">администрации МО «Мелекесский район».</text:span></text:p>
      <text:p text:style-name="P1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1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7">а</text:span>дминистрации <text:span text:style-name="T27">района</text:span> от 19.09.2012 № 1111.</text:p>
      <text:p text:style-name="P15"/>
      <text:p text:style-name="P15">2.Описание проекта</text:p>
      <text:p text:style-name="P18">Проект разработан <text:span text:style-name="T50">на основании решения Совета депутатов МО «Мелекесский район» Ульяновской области от 12.02.2019 № 7/27 «Об утверждении структуры администрации муниципального образования «Мелекесский район» Ульяновской области».</text:span></text:p>
      <text:p text:style-name="P18"><text:span text:style-name="T50">Предполагается изложить в новой редакции Перечень <text:s/></text:span><text:span text:style-name="T18">должностей муниципальной службы, претендующие на которые граждане и при замещении которых муниципальные служащие администрации </text:span><text:span text:style-name="T19">муниципального образования «Мелекесский район» Ульяновской </text:span><text:soft-page-break/><text:span text:style-name="T19">области </text:span><text:span text:style-name="T18">обязаны представить сведения о своих доходах, об имуществе и обязательствах имущественного характера своих супруги (супруга) и несовершеннолетних детей, и при замещении которых муниципальные служащие администрации </text:span><text:span text:style-name="T19">муниципального образования «Мелекесский район» Ульяновской области </text:span><text:span text:style-name="T18">обязаны предстваить сведения о своих расходах, а также о расходах своих супруги (супруга) и несовершеннолетних детей в части </text:span><text:span text:style-name="T50">наименования должностей муниципальной службы в связи с изменением структуры администрации района.</text:span></text:p>
      <text:p text:style-name="P27"><text:span text:style-name="Основной_20_шрифт_20_абзаца"><text:span text:style-name="T35">Разработанный проект не предполагает затрат из бюджета МО «Мелекесск</text:span></text:span><text:span text:style-name="Основной_20_шрифт_20_абзаца"><text:span text:style-name="T36">ий</text:span></text:span><text:span text:style-name="Основной_20_шрифт_20_абзаца"><text:span text:style-name="T35"> район» на 2019 год. </text:span></text:span></text:p>
      <text:p text:style-name="P28"><text:span text:style-name="T1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19"/>
      <text:p text:style-name="P19">3. Выявленные в положениях проекта постановления факторы, которые способствуют или могут способствовать созданию условий </text:p>
      <text:p text:style-name="P4">для проявления коррупции</text:p>
      <text:p text:style-name="P4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27">постановления</text:span>, не выявлено. </text:p>
      <text:p text:style-name="P7"/>
      <text:p text:style-name="P7">4.Выводы по результатам антикоррупционной экспертизы</text:p>
      <text:p text:style-name="P16"><text:span text:style-name="T33">Проект</text:span><text:span text:style-name="T38"> </text:span><text:span text:style-name="T33">постановления </text:span><text:span text:style-name="T42">«</text:span><text:span text:style-name="T40">О</text:span><text:span text:style-name="T44">б утверждении </text:span><text:span text:style-name="T45">перечня должностей муниципальной службы, претендующие на которые граждане и при замещении которых муниципальные служащие администрации </text:span><text:span text:style-name="T42">муниципального образования «Мелекесский район» Ульяновской области </text:span><text:span text:style-name="T45">обязаны представить сведения о своих доходах, об имуществе и обязательствах имущественного характера своих супруги (супруга) и несовершеннолетних детей, и при замещении которых муниципальные служащие администрации </text:span><text:span text:style-name="T42">муниципального образования «Мелекесский район» Ульяновской области </text:span><text:span text:style-name="T45">обязаны предстваить сведения о своих расходах, а также о расходах своих супруги (супруга) и несовершеннолетних детей</text:span><text:span text:style-name="T42">»</text:span><text:span text:style-name="T47"> </text:span><text:bookmark-start text:name="__DdeLink__224_9330156227"/><text:bookmark-end text:name="__DdeLink__224_9330156227"/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48">признаётся прошедшим антикоррупционную экспертизу. </text:span></text:p>
      <text:p text:style-name="P13"/>
      <text:p text:style-name="P14"/>
      <text:p text:style-name="P5">Начальник отдела </text:p>
      <text:p text:style-name="P5">правового обеспечения <text:span text:style-name="T37">администрации</text:span></text:p>
      <text:p text:style-name="P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12T09:33:25.71</dc:date>
    <meta:print-date>2019-03-12T09:23:19.74</meta:print-date>
    <meta:document-statistic meta:table-count="0" meta:image-count="0" meta:object-count="0" meta:page-count="2" meta:paragraph-count="25" meta:word-count="550" meta:character-count="5142" meta:non-whitespace-character-count="4385"/>
    <meta:user-defined meta:name="Info 1"/>
    <meta:user-defined meta:name="Info 2"/>
    <meta:user-defined meta:name="Info 3"/>
    <meta:user-defined meta:name="Info 4"/>
  </office:meta>
</office:document-meta>
</file>