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fo:font-size="12pt" fo:language="ru" fo:country="RU" officeooo:paragraph-rsid="001bf195" style:letter-kerning="true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style:text-autospace="none"/>
      <style:text-properties officeooo:paragraph-rsid="001bf195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1bf195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1bf195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1bf195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1bf195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f6275" officeooo:paragraph-rsid="001bf19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8" style:family="paragraph" style:parent-style-name="Text_20_body">
      <style:paragraph-properties fo:margin-top="0cm" fo:margin-bottom="0cm" style:contextual-spacing="false"/>
      <style:text-properties style:use-window-font-color="true" fo:font-size="12pt" fo:language="ru" fo:country="RU" fo:font-weight="normal" officeooo:paragraph-rsid="001bf19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1bf195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bf195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1bf195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1bf195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center" style:justify-single-word="false" style:text-autospace="none"/>
      <style:text-properties fo:font-weight="bold" officeooo:paragraph-rsid="001bf195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officeooo:paragraph-rsid="001bf195" style:font-size-asian="12pt" style:font-weight-asian="bold" style:font-size-complex="12pt" style:font-weight-complex="bold"/>
    </style:style>
    <style:style style:name="P15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1bf195" style:font-size-asian="12pt" style:font-size-complex="12pt"/>
    </style:style>
    <style:style style:name="P16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1bf195"/>
    </style:style>
    <style:style style:name="P17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1bf195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1bf195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1bf195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officeooo:paragraph-rsid="001bf19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1bf195" style:font-size-asian="12pt" style:font-size-complex="12pt"/>
    </style:style>
    <style:style style:name="P22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1bf195" style:font-weight-asian="bold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1bf195" style:letter-kerning="true" style:font-size-asian="12pt" style:language-asian="zxx" style:country-asian="none" style:font-size-complex="12pt" style:language-complex="zxx" style:country-complex="non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1bf195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rsid="001ae43e" officeooo:paragraph-rsid="001bf195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1bf195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1bf195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18d79b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officeooo:rsid="001465c3" style:font-style-asian="normal" style:font-size-complex="12pt" style:font-style-complex="normal"/>
    </style:style>
    <style:style style:name="T9" style:family="text">
      <style:text-properties style:use-window-font-color="true" style:text-line-through-style="none" style:text-position="0% 100%" style:font-name="Times New Roman" fo:font-style="normal" style:text-underline-style="none" officeooo:rsid="00108b47" style:font-style-asian="normal" style:font-size-complex="12pt" style:font-style-complex="normal"/>
    </style:style>
    <style:style style:name="T10" style:family="text">
      <style:text-properties style:use-window-font-color="true" style:text-line-through-style="none" style:text-position="0% 100%" style:font-name="Times New Roman" fo:font-style="normal" style:text-underline-style="none" officeooo:rsid="001e46bf" style:font-style-asian="normal" style:font-size-complex="12pt" style:font-style-complex="normal"/>
    </style:style>
    <style:style style:name="T11" style:family="text">
      <style:text-properties style:use-window-font-color="true" style:text-line-through-style="none" style:text-position="0% 100%" style:font-name="Times New Roman" fo:font-style="normal" style:text-underline-style="none" officeooo:rsid="001956b3" style:font-style-asian="normal" style:font-size-complex="12pt" style:font-style-complex="normal"/>
    </style:style>
    <style:style style:name="T12" style:family="text">
      <style:text-properties style:use-window-font-color="true" style:text-line-through-style="none" style:text-position="0% 100%" style:font-name="Times New Roman" fo:font-style="normal" style:text-underline-style="none" officeooo:rsid="000ac4d5" style:font-style-asian="normal" style:font-size-complex="12pt" style:font-style-complex="normal"/>
    </style:style>
    <style:style style:name="T13" style:family="text">
      <style:text-properties style:use-window-font-color="true" style:text-line-through-style="none" style:text-position="0% 100%" style:font-name="Times New Roman" fo:font-style="normal" style:text-underline-style="none" officeooo:rsid="0002130e" style:font-style-asian="normal" style:font-size-complex="12pt" style:font-style-complex="normal"/>
    </style:style>
    <style:style style:name="T14" style:family="text">
      <style:text-properties style:use-window-font-color="true" style:text-line-through-style="none" style:text-position="0% 100%" style:font-name="Times New Roman" fo:font-style="normal" style:text-underline-style="none" officeooo:rsid="001bf195" style:font-style-asian="normal" style:font-size-complex="12pt" style:font-style-complex="normal"/>
    </style:style>
    <style:style style:name="T1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465c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08b4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e46b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956b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ac4d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bf19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f930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8d79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465c3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7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bf195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8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08b47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9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e46bf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956b3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ac4d5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2130e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3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35" style:family="text">
      <style:text-properties officeooo:rsid="001956b3"/>
    </style:style>
    <style:style style:name="T36" style:family="text">
      <style:text-properties officeooo:rsid="001465c3"/>
    </style:style>
    <style:style style:name="T37" style:family="text">
      <style:text-properties officeooo:rsid="00108b47"/>
    </style:style>
    <style:style style:name="T38" style:family="text">
      <style:text-properties officeooo:rsid="00031c9e"/>
    </style:style>
    <style:style style:name="T39" style:family="text">
      <style:text-properties fo:language="ru" fo:country="RU"/>
    </style:style>
    <style:style style:name="T40" style:family="text">
      <style:text-properties fo:language="ru" fo:country="RU" officeooo:rsid="0019ed8e"/>
    </style:style>
    <style:style style:name="T41" style:family="text">
      <style:text-properties fo:language="ru" fo:country="RU" officeooo:rsid="001e7280"/>
    </style:style>
    <style:style style:name="T42" style:family="text">
      <style:text-properties fo:language="ru" fo:country="RU" officeooo:rsid="00067a68"/>
    </style:style>
    <style:style style:name="T43" style:family="text">
      <style:text-properties fo:language="ru" fo:country="RU" officeooo:rsid="001e46bf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officeooo:rsid="0009bad9"/>
    </style:style>
    <style:style style:name="T46" style:family="text">
      <style:text-properties officeooo:rsid="0018d79b"/>
    </style:style>
    <style:style style:name="T47" style:family="text">
      <style:text-properties officeooo:rsid="001a5f1e"/>
    </style:style>
    <style:style style:name="T48" style:family="text">
      <style:text-properties officeooo:rsid="001ae43e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normal" officeooo:rsid="0018d79b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tyle="normal" style:text-underline-style="none" fo:font-weight="normal" officeooo:rsid="001465c3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tyle="normal" style:text-underline-style="none" fo:font-weight="normal" officeooo:rsid="00108b47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font-style="normal" style:text-underline-style="none" fo:font-weight="normal" officeooo:rsid="001e46bf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tyle="normal" style:text-underline-style="none" fo:font-weight="normal" officeooo:rsid="001956b3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tyle="normal" style:text-underline-style="none" fo:font-weight="normal" officeooo:rsid="000ac4d5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font-style="normal" style:text-underline-style="none" fo:font-weight="normal" officeooo:rsid="0002130e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font-style="normal" style:text-underline-style="none" fo:font-weight="normal" officeooo:rsid="001bf195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60" style:family="text">
      <style:text-properties style:text-line-through-style="none" style:text-position="0% 100%" style:font-name="Times New Roman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61" style:family="text">
      <style:text-properties style:text-line-through-style="none" style:text-position="0% 100%" style:font-name="Times New Roman" fo:font-style="normal" style:text-underline-style="none" fo:font-weight="bold" officeooo:rsid="0018d79b" style:font-name-asian="Times New Roman" style:font-style-asian="normal" style:font-weight-asian="bold" style:font-name-complex="Times New Roman" style:font-style-complex="normal" style:font-weight-complex="bold"/>
    </style:style>
    <style:style style:name="T62" style:family="text">
      <style:text-properties style:text-line-through-style="none" style:text-position="0% 100%" style:font-name="Times New Roman" fo:font-style="normal" style:text-underline-style="none" fo:font-weight="bold" officeooo:rsid="001465c3" style:font-name-asian="Times New Roman" style:font-style-asian="normal" style:font-weight-asian="bold" style:font-name-complex="Times New Roman" style:font-style-complex="normal" style:font-weight-complex="bold"/>
    </style:style>
    <style:style style:name="T63" style:family="text">
      <style:text-properties style:text-line-through-style="none" style:text-position="0% 100%" style:font-name="Times New Roman" fo:font-style="normal" style:text-underline-style="none" fo:font-weight="bold" officeooo:rsid="001bf195" style:font-name-asian="Times New Roman" style:font-style-asian="normal" style:font-weight-asian="bold" style:font-name-complex="Times New Roman" style:font-style-complex="normal" style:font-weight-complex="bold"/>
    </style:style>
    <style:style style:name="T64" style:family="text">
      <style:text-properties style:text-line-through-style="none" style:text-position="0% 100%" style:font-name="Times New Roman" fo:font-style="normal" style:text-underline-style="none" fo:font-weight="bold" officeooo:rsid="00108b47" style:font-name-asian="Times New Roman" style:font-style-asian="normal" style:font-weight-asian="bold" style:font-name-complex="Times New Roman" style:font-style-complex="normal" style:font-weight-complex="bold"/>
    </style:style>
    <style:style style:name="T65" style:family="text">
      <style:text-properties style:text-line-through-style="none" style:text-position="0% 100%" style:font-name="Times New Roman" fo:font-style="normal" style:text-underline-style="none" fo:font-weight="bold" officeooo:rsid="001e46bf" style:font-name-asian="Times New Roman" style:font-style-asian="normal" style:font-weight-asian="bold" style:font-name-complex="Times New Roman" style:font-style-complex="normal" style:font-weight-complex="bold"/>
    </style:style>
    <style:style style:name="T66" style:family="text">
      <style:text-properties style:text-line-through-style="none" style:text-position="0% 100%" style:font-name="Times New Roman" fo:font-style="normal" style:text-underline-style="none" fo:font-weight="bold" officeooo:rsid="001956b3" style:font-name-asian="Times New Roman" style:font-style-asian="normal" style:font-weight-asian="bold" style:font-name-complex="Times New Roman" style:font-style-complex="normal" style:font-weight-complex="bold"/>
    </style:style>
    <style:style style:name="T67" style:family="text">
      <style:text-properties style:text-line-through-style="none" style:text-position="0% 100%" style:font-name="Times New Roman" fo:font-style="normal" style:text-underline-style="none" fo:font-weight="bold" officeooo:rsid="000ac4d5" style:font-name-asian="Times New Roman" style:font-style-asian="normal" style:font-weight-asian="bold" style:font-name-complex="Times New Roman" style:font-style-complex="normal" style:font-weight-complex="bold"/>
    </style:style>
    <style:style style:name="T68" style:family="text">
      <style:text-properties style:font-name="Times New Roman" fo:font-weight="normal" style:font-weight-asian="normal" style:font-weight-complex="normal"/>
    </style:style>
    <style:style style:name="T69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70" style:family="text">
      <style:text-properties officeooo:rsid="001bf1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Администрация </text:span><text:span text:style-name="T3">МО «Мелекесский район»</text:span></text:p>
      <text:p text:style-name="P9">Отдел правового обеспечения</text:p>
      <text:p text:style-name="P16">________________________________________________________________________________</text:p>
      <text:p text:style-name="P17">ул. Хмельницкого, 93, г. Димитровград, Ульяновской области</text:p>
      <text:p text:style-name="P3"/>
      <text:p text:style-name="P3">ЗАКЛЮЧЕНИЕ № <text:span text:style-name="T70">4</text:span><text:span text:style-name="T36">5</text:span></text:p>
      <text:p text:style-name="P4"/>
      <text:p text:style-name="P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4"> </text:span><text:bookmark-start text:name="__DdeLink__39947_1466109735"/><text:bookmark-start text:name="__DdeLink__224_933015622"/><text:span text:style-name="T5">«</text:span><text:span text:style-name="T6">О </text:span><text:span text:style-name="T7">внесении изменений в постановление администрации муниципального образования «Мелекесский район» Ульяновской области от 29.12.2016 № </text:span><text:span text:style-name="T8">80</text:span><text:span text:style-name="T14">1</text:span><text:span text:style-name="T7"> «Об утверждении муниципальной </text:span><text:span text:style-name="T9">п</text:span><text:span text:style-name="T7">рограммы «</text:span><text:span text:style-name="T10">Развитие </text:span><text:span text:style-name="T14">физической культуры и спорта </text:span><text:span text:style-name="T8">на территории </text:span><text:span text:style-name="T11">Мелекесск</text:span><text:span text:style-name="T8">ого</text:span><text:span text:style-name="T11"> район</text:span><text:span text:style-name="T8">а</text:span><text:span text:style-name="T12"> Ульяновской области на </text:span><text:span text:style-name="T7">2017-2021 годы»</text:span><text:span text:style-name="T13"> </text:span><text:span text:style-name="T6"><text:s/></text:span><text:bookmark-end text:name="__DdeLink__224_933015622"/></text:p>
      <text:p text:style-name="P5"/>
      <text:p text:style-name="P5"><text:bookmark-end text:name="__DdeLink__39947_1466109735"/></text:p>
      <text:p text:style-name="P1">Дата экспертизы: <text:span text:style-name="T36">1</text:span><text:span text:style-name="T70">8</text:span>.0<text:span text:style-name="T37">3</text:span>.201<text:span text:style-name="T38">9</text:span> года <text:s text:c="119"/></text:p>
      <text:p text:style-name="P2">Результат экспертизы: проект <text:span text:style-name="T40">не</text:span> <text:span text:style-name="T41"><text:s/></text:span>содержит <text:span text:style-name="T39">коррупциогенны</text:span><text:span text:style-name="T40">е</text:span><text:span text:style-name="T39"> фактор</text:span><text:span text:style-name="T40">ы</text:span></text:p>
      <text:p text:style-name="P13"/>
      <text:p text:style-name="P13">1.Общие положения</text:p>
      <text:p text:style-name="P18">Настоящее заключение дано на проект <text:span text:style-name="T33">постановления</text:span><text:span text:style-name="T34"> администрации МО «Мелекесский район» </text:span><text:span text:style-name="T25"><text:s/></text:span><text:bookmark-start text:name="__DdeLink__224_9330156226"/><text:span text:style-name="T15">«</text:span><text:span text:style-name="T16">О </text:span><text:span text:style-name="T15">внесении изменений в постановление администрации муниципального образования «Мелекесский район» Ульяновской области от 29.12.2016 № </text:span><text:span text:style-name="T17">80</text:span><text:span text:style-name="T23">1</text:span><text:span text:style-name="T15"> «Об утверждении муниципальной </text:span><text:span text:style-name="T18">п</text:span><text:span text:style-name="T15">рограммы «</text:span><text:span text:style-name="T19">Развитие </text:span><text:span text:style-name="T23">физической культуры и спорта </text:span><text:span text:style-name="T17">на территории </text:span><text:span text:style-name="T20">Мелекесск</text:span><text:span text:style-name="T17">ого</text:span><text:span text:style-name="T20"> район</text:span><text:span text:style-name="T17">а</text:span><text:span text:style-name="T21"> Ульяновской области на </text:span><text:span text:style-name="T15">2017-2021 годы»</text:span><text:span text:style-name="T22"> </text:span><text:span text:style-name="T16"><text:s/></text:span><text:bookmark-end text:name="__DdeLink__224_9330156226"/><text:span text:style-name="T22"><text:s/></text:span><text:span text:style-name="T24"><text:s/></text:span><text:bookmark text:name="__DdeLink__224_9330156221"/><text:bookmark text:name="__DdeLink__224_9330156223"/><text:bookmark text:name="__DdeLink__224_9330156224"/><text:bookmark text:name="__DdeLink__224_9330156225"/><text:span text:style-name="T44">(далее – Проект). <text:s/></text:span></text:p>
      <text:p text:style-name="P10"><text:tab/><text:span text:style-name="T39">Проект</text:span> внесен <text:span text:style-name="T42">отделом </text:span><text:span text:style-name="T43">по делам молодежи, культуры и спорта </text:span><text:span text:style-name="T42">администрации МО «Мелекесский район».</text:span></text:p>
      <text:p text:style-name="P19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34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39">а</text:span>дминистрации <text:span text:style-name="T39">района</text:span> от 19.09.2012 № 1111.</text:p>
      <text:p text:style-name="P22"/>
      <text:p text:style-name="P22">2.Описание проекта</text:p>
      <text:p text:style-name="P24">Проект разработан <text:span text:style-name="T45">в соответствии с </text:span><text:span text:style-name="T46">Бюджетным кодексом Российской Федерации, </text:span><text:span text:style-name="T47">бюджетом муниципального образования «Мелекесский район» Ульяновской области на 2019 год.</text:span></text:p>
      <text:p text:style-name="P24"><text:span text:style-name="T45">Предполагается </text:span><text:span text:style-name="T47">конкретизировать денежные средства, </text:span><text:span text:style-name="T48">необходимые для реализации мероприятий муниципальной программы, в соответствии с принятым бюджетом на 2019 год.</text:span></text:p>
      <text:p text:style-name="P25">Кроме того, <text:span text:style-name="T35">корректируется наименование исполнителя в соответствие с утвержденной структурой администрации МО <text:s/>«Мелекесский район»</text:span><text:span text:style-name="T37">.</text:span></text:p>
      <text:p text:style-name="P7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 Данный вопрос относится к компетенции администрации <text:s/>муниципального образования «Мелекесский район» <text:s/>Ульяновской области.</text:p>
      <text:p text:style-name="P26"/>
      <text:p text:style-name="P26">3. Выявленные в положениях проекта постановления факторы, которые <text:soft-page-break/>способствуют или могут способствовать созданию условий </text:p>
      <text:p text:style-name="P11">для проявления коррупции</text:p>
      <text:p text:style-name="P11"/>
      <text:p text:style-name="P27">Факторов, которые способствуют или могут способствовать созданию условий для проявления коррупции в связи с принятием данного <text:span text:style-name="T39">постановления</text:span>, не выявлено. </text:p>
      <text:p text:style-name="P14"/>
      <text:p text:style-name="P14">4.Выводы по результатам антикоррупционной экспертизы</text:p>
      <text:p text:style-name="P23"><text:span text:style-name="T44">Проект</text:span><text:span text:style-name="T49"> </text:span><text:span text:style-name="T44">постановления </text:span><text:span text:style-name="T60"><text:s/></text:span><text:bookmark-start text:name="__DdeLink__224_9330156227"/><text:span text:style-name="T57">«</text:span><text:span text:style-name="T51">О </text:span><text:span text:style-name="T50">внесении изменений в постановление администрации муниципального образования «Мелекесский район» Ульяновской области от 29.12.2016 № </text:span><text:span text:style-name="T52">80</text:span><text:span text:style-name="T58">1</text:span><text:span text:style-name="T50"> «Об утверждении муниципальной </text:span><text:span text:style-name="T53">п</text:span><text:span text:style-name="T50">рограммы «</text:span><text:span text:style-name="T54">Развитие </text:span><text:span text:style-name="T58">физической культуры и спорта </text:span><text:span text:style-name="T52">на территории </text:span><text:span text:style-name="T55">Мелекесск</text:span><text:span text:style-name="T52">ого</text:span><text:span text:style-name="T55"> район</text:span><text:span text:style-name="T52">а</text:span><text:span text:style-name="T56"> Ульяновской области на </text:span><text:span text:style-name="T50">2017-2021 годы»</text:span><text:span text:style-name="T57"> </text:span><text:span text:style-name="T51"><text:s/></text:span><text:bookmark-end text:name="__DdeLink__224_9330156227"/><text:span text:style-name="T59"><text:s/></text:span><text:bookmark text:name="__DdeLink__224_9330156222"/><text:bookmark text:name="__DdeLink__34668_18128098521"/><text:bookmark text:name="__DdeLink__34614_5429987532"/><text:bookmark text:name="__DdeLink__34668_18128098525"/><text:bookmark text:name="__DdeLink__35457_19149132202"/><text:bookmark text:name="__DdeLink__34668_18128098523"/><text:bookmark text:name="__DdeLink__34668_18128098527"/><text:bookmark text:name="__DdeLink__35457_19149132204"/><text:bookmark text:name="__DdeLink__34668_18128098522"/><text:bookmark text:name="__DdeLink__35457_19149132201"/><text:bookmark text:name="__DdeLink__34668_181280985210"/><text:bookmark text:name="__DdeLink__35457_19149132208"/><text:bookmark text:name="__DdeLink__34614_5429987531"/><text:span text:style-name="T68">признаётся прошедшим антикоррупционную экспертизу. </text:span></text:p>
      <text:p text:style-name="P20"/>
      <text:p text:style-name="P21"/>
      <text:p text:style-name="P12">Начальник отдела </text:p>
      <text:p text:style-name="P12">правового обеспечения <text:span text:style-name="T69">администрации</text:span></text:p>
      <text:p text:style-name="P8">МО «Мелекесский район» <text:s text:c="90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3-18T13:15:12.15</dc:date>
    <meta:print-date>2019-03-18T13:13:55.27</meta:print-date>
    <meta:document-statistic meta:table-count="0" meta:image-count="0" meta:object-count="0" meta:page-count="2" meta:paragraph-count="25" meta:word-count="368" meta:character-count="3548" meta:non-whitespace-character-count="2971"/>
    <meta:user-defined meta:name="Info 1"/>
    <meta:user-defined meta:name="Info 2"/>
    <meta:user-defined meta:name="Info 3"/>
    <meta:user-defined meta:name="Info 4"/>
  </office:meta>
</office:document-meta>
</file>