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0fc8d0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0fc8d0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0fc8d0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0fc8d0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0fc8d0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0fc8d0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fo:language="ru" fo:country="RU" style:text-underline-style="none" officeooo:paragraph-rsid="000fc8d0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f6275" officeooo:paragraph-rsid="000fc8d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style:use-window-font-color="true" fo:font-size="12pt" fo:language="ru" fo:country="RU" fo:font-weight="normal" officeooo:paragraph-rsid="000fc8d0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0fc8d0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fc8d0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fc8d0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0fc8d0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 style:text-autospace="none"/>
      <style:text-properties fo:font-weight="bold" officeooo:paragraph-rsid="000fc8d0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officeooo:paragraph-rsid="000fc8d0" style:font-size-asian="12pt" style:font-weight-asian="bold" style:font-size-complex="12pt" style:font-weight-complex="bold"/>
    </style:style>
    <style:style style:name="P16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0fc8d0" style:font-size-asian="12pt" style:font-size-complex="12pt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0fc8d0"/>
    </style:style>
    <style:style style:name="P18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0fc8d0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0fc8d0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0fc8d0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0fc8d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0fc8d0" style:font-size-asian="12pt" style:font-size-complex="12pt"/>
    </style:style>
    <style:style style:name="P23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0fc8d0" style:font-weight-asian="bold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fo:font-weight="normal" officeooo:paragraph-rsid="00114186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0fc8d0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14186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0fc8d0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0fc8d0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officeooo:rsid="000fc8d0" style:font-size-complex="12pt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53cb64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554930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tyle="normal" style:text-underline-style="none" officeooo:rsid="000fc8d0" style:font-style-asian="normal" style:font-size-complex="12pt" style:font-style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7f2b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53cb6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55493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c8d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font-style="normal" fo:font-weight="normal" officeooo:rsid="001da3b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font-style="normal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2pt" fo:font-style="normal" fo:font-weight="normal" officeooo:rsid="0017f2b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2pt" fo:font-style="normal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2pt" fo:font-style="normal" fo:font-weight="normal" officeooo:rsid="001dbe4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2pt" fo:font-style="normal" fo:font-weight="normal" officeooo:rsid="0053cb6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2pt" fo:font-style="normal" fo:font-weight="normal" officeooo:rsid="0055493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2pt" fo:font-style="normal" fo:font-weight="normal" officeooo:rsid="000fc8d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2pt" fo:font-style="normal" fo:font-weight="normal" officeooo:rsid="0011418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officeooo:rsid="001dbe41"/>
    </style:style>
    <style:style style:name="T28" style:family="text">
      <style:text-properties officeooo:rsid="001da3b9"/>
    </style:style>
    <style:style style:name="T29" style:family="text">
      <style:text-properties officeooo:rsid="00108b47"/>
    </style:style>
    <style:style style:name="T30" style:family="text">
      <style:text-properties officeooo:rsid="00031c9e"/>
    </style:style>
    <style:style style:name="T31" style:family="text">
      <style:text-properties fo:language="ru" fo:country="RU"/>
    </style:style>
    <style:style style:name="T32" style:family="text">
      <style:text-properties fo:language="ru" fo:country="RU" officeooo:rsid="0019ed8e"/>
    </style:style>
    <style:style style:name="T33" style:family="text">
      <style:text-properties fo:language="ru" fo:country="RU" officeooo:rsid="001e7280"/>
    </style:style>
    <style:style style:name="T34" style:family="text">
      <style:text-properties fo:language="ru" fo:country="RU" officeooo:rsid="001da3b9"/>
    </style:style>
    <style:style style:name="T35" style:family="text">
      <style:text-properties fo:language="ru" fo:country="RU" officeooo:rsid="00067a68"/>
    </style:style>
    <style:style style:name="T36" style:family="text">
      <style:text-properties fo:language="ru" fo:country="RU" officeooo:rsid="000fc8d0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0fc8d0" style:font-weight-asian="normal" style:font-weight-complex="normal"/>
    </style:style>
    <style:style style:name="T39" style:family="text">
      <style:text-properties officeooo:rsid="0005994a"/>
    </style:style>
    <style:style style:name="T40" style:family="text">
      <style:text-properties fo:color="#000000" style:font-name="Times New Roman" fo:font-size="12pt" fo:letter-spacing="-0.005cm" fo:font-weight="normal" officeooo:rsid="0012c765" style:font-name-asian="Arial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Times New Roman" fo:font-size="12pt" fo:letter-spacing="-0.005cm" fo:font-weight="normal" officeooo:rsid="000d6a07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officeooo:rsid="000fc8d0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officeooo:rsid="0053cb64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officeooo:rsid="00554930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bold" officeooo:rsid="0018d79b" style:font-name-asian="Times New Roman" style:font-style-asian="normal" style:font-weight-asian="bold" style:font-name-complex="Times New Roman" style:font-style-complex="normal" style:font-weight-complex="bold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bold" officeooo:rsid="0053cb64" style:font-name-asian="Times New Roman" style:font-style-asian="normal" style:font-weight-asian="bold" style:font-name-complex="Times New Roman" style:font-style-complex="normal" style:font-weight-complex="bold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bold" officeooo:rsid="00554930" style:font-name-asian="Times New Roman" style:font-style-asian="normal" style:font-weight-asian="bold" style:font-name-complex="Times New Roman" style:font-style-complex="normal" style:font-weight-complex="bold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bold" officeooo:rsid="000fc8d0" style:font-name-asian="Times New Roman" style:font-style-asian="normal" style:font-weight-asian="bold" style:font-name-complex="Times New Roman" style:font-style-complex="normal" style:font-weight-complex="bold"/>
    </style:style>
    <style:style style:name="T55" style:family="text">
      <style:text-properties style:text-line-through-style="none" style:text-position="0% 100%" style:font-name="Times New Roman" fo:font-style="normal" style:text-underline-style="none" officeooo:rsid="0018d79b" style:font-name-asian="Times New Roman" style:font-style-asian="normal" style:font-name-complex="Times New Roman" style:font-style-complex="normal"/>
    </style:style>
    <style:style style:name="T56" style:family="text">
      <style:text-properties style:text-line-through-style="none" style:text-position="0% 100%" style:font-name="Times New Roman" fo:font-style="normal" style:text-underline-style="none" officeooo:rsid="0053cb64" style:font-name-asian="Times New Roman" style:font-style-asian="normal" style:font-name-complex="Times New Roman" style:font-style-complex="normal"/>
    </style:style>
    <style:style style:name="T57" style:family="text">
      <style:text-properties style:text-line-through-style="none" style:text-position="0% 100%" style:font-name="Times New Roman" fo:font-style="normal" style:text-underline-style="none" officeooo:rsid="00554930" style:font-name-asian="Times New Roman" style:font-style-asian="normal" style:font-name-complex="Times New Roman" style:font-style-complex="normal"/>
    </style:style>
    <style:style style:name="T58" style:family="text">
      <style:text-properties style:text-line-through-style="none" style:text-position="0% 100%" style:font-name="Times New Roman" fo:font-style="normal" style:text-underline-style="none" officeooo:rsid="000fc8d0" style:font-name-asian="Times New Roman" style:font-style-asian="normal" style:font-name-complex="Times New Roman" style:font-style-complex="normal"/>
    </style:style>
    <style:style style:name="T59" style:family="text">
      <style:text-properties style:text-line-through-style="none" style:text-position="0% 100%" style:font-name="Times New Roman" fo:font-style="normal" style:text-underline-style="none" officeooo:rsid="000f930b" style:font-name-asian="Times New Roman" style:font-style-asian="normal" style:font-name-complex="Times New Roman" style:font-style-complex="normal"/>
    </style:style>
    <style:style style:name="T60" style:family="text">
      <style:text-properties style:text-line-through-style="none" style:text-position="0% 100%" style:font-name="Times New Roman" fo:font-style="normal" style:text-underline-style="none" officeooo:rsid="0002130e" style:font-name-asian="Times New Roman" style:font-style-asian="normal" style:font-name-complex="Times New Roman" style:font-style-complex="normal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weight="normal" style:font-weight-asian="normal" style:font-weight-complex="normal"/>
    </style:style>
    <style:style style:name="T63" style:family="text">
      <style:text-properties officeooo:rsid="000fc8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Администрация </text:span><text:span text:style-name="T3">МО «Мелекесский район»</text:span></text:p>
      <text:p text:style-name="P10">Отдел правового обеспечения</text:p>
      <text:p text:style-name="P17">________________________________________________________________________________</text:p>
      <text:p text:style-name="P18">ул. Хмельницкого, 93, г. Димитровград, Ульяновской области</text:p>
      <text:p text:style-name="P3"/>
      <text:p text:style-name="P3">ЗАКЛЮЧЕНИЕ № <text:span text:style-name="T27">4</text:span><text:span text:style-name="T63">7</text:span></text:p>
      <text:p text:style-name="P4"/>
      <text:p text:style-name="P6"><text:span text:style-name="T1"><text:s/></text:span><text:span text:style-name="T4">по результатам <text:s/>проведения антикоррупционной экспертизы проекта </text:span><text:span text:style-name="T5">распоряж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6">«</text:span><text:span text:style-name="T8">Об утверждении Положения об организации работы с персональными данными муниципальных служащих администрации муниципального образования «Мелекесский район» <text:s/>Ульяновской области, и работников, </text:span><text:span text:style-name="T9">замещающих должности, не являющиеся должностями муниципальной служб</text:span><text:span text:style-name="T10">ы</text:span><text:span text:style-name="T9">, в администрации муниципального образования «Мелекесский район» Ульяновской области»</text:span><text:span text:style-name="T7"> </text:span><text:bookmark-end text:name="__DdeLink__224_933015622"/></text:p>
      <text:p text:style-name="P5"/>
      <text:p text:style-name="P5"><text:bookmark-end text:name="__DdeLink__39947_1466109735"/></text:p>
      <text:p text:style-name="P1">Дата экспертизы: <text:span text:style-name="T28">21</text:span>.0<text:span text:style-name="T29">3</text:span>.201<text:span text:style-name="T30">9</text:span> года <text:s text:c="119"/></text:p>
      <text:p text:style-name="P2">Результат экспертизы: проект <text:span text:style-name="T32">не</text:span> <text:span text:style-name="T33"><text:s/></text:span>содержит <text:span text:style-name="T31">коррупциогенны</text:span><text:span text:style-name="T32">е</text:span><text:span text:style-name="T31"> фактор</text:span><text:span text:style-name="T32">ы</text:span></text:p>
      <text:p text:style-name="P14"/>
      <text:p text:style-name="P14">1.Общие положения</text:p>
      <text:p text:style-name="P19">Настоящее заключение дано на проект <text:span text:style-name="T36">распоряжения</text:span><text:span text:style-name="T26"> администрации МО «Мелекесский район» </text:span><text:span text:style-name="T11">«</text:span><text:span text:style-name="T14">Об утверждении Положения об организации работы с персональными данными муниципальных служащих администрации муниципального образования «Мелекесский район» <text:s/>Ульяновской области, и работников, </text:span><text:span text:style-name="T15">замещающих должности, не являющиеся должностями муниципальной служб</text:span><text:span text:style-name="T16">ы</text:span><text:span text:style-name="T15">, в администрации муниципального образования «Мелекесский район» Ульяновской области»</text:span><text:span text:style-name="T12"> </text:span><text:span text:style-name="T13"><text:s/></text:span><text:bookmark text:name="__DdeLink__224_9330156226"/><text:bookmark text:name="__DdeLink__224_9330156221"/><text:bookmark text:name="__DdeLink__224_9330156223"/><text:bookmark text:name="__DdeLink__224_9330156224"/><text:bookmark text:name="__DdeLink__224_9330156225"/><text:span text:style-name="T37">(далее – Проект). <text:s/></text:span></text:p>
      <text:p text:style-name="P11"><text:tab/><text:span text:style-name="T31">Проект</text:span> внесен <text:span text:style-name="T36">консультантом по информационным технологиям и защите информации</text:span><text:span text:style-name="T34"> </text:span><text:span text:style-name="T35">администрации МО «Мелекесский район».</text:span></text:p>
      <text:p text:style-name="P20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26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31">а</text:span>дминистрации <text:span text:style-name="T31">района</text:span> от 19.09.2012 № 1111.</text:p>
      <text:p text:style-name="P23"/>
      <text:p text:style-name="P23">2.Описание проекта</text:p>
      <text:p text:style-name="P25">Проект разработан <text:span text:style-name="T39">на основании </text:span><text:span text:style-name="T28">Федерального закона от </text:span><text:span text:style-name="T63">27</text:span><text:span text:style-name="T28">.</text:span><text:span text:style-name="T63">07</text:span><text:span text:style-name="T28">.200</text:span><text:span text:style-name="T63">6</text:span><text:span text:style-name="T28"> № </text:span><text:span text:style-name="T63">152</text:span><text:span text:style-name="T28">-ФЗ «О </text:span><text:span text:style-name="T63">персональных данных</text:span><text:span text:style-name="T28">», п</text:span><text:span text:style-name="T63">остановлениями Правительства РФ от 01.11.2012 № 1119 «Об утверждении требований к защите персональных данных при их обработке в информационных системах персональных данных»,</text:span><text:span text:style-name="T28"> </text:span><text:span text:style-name="T63">от 21.03.2012 № 211 «Об утверждении перечня мер, направленных на обеспечение выполнения обязанностей, предусмотренных Федеральным законом «О персональных данных» и принятыми в соответствии с ним нормативными правовыми актами, операторами, являющимися государственными или муниципальными органами».</text:span></text:p>
      <text:p text:style-name="P25"><text:span text:style-name="T39">Предполагается </text:span><text:span text:style-name="T28">утвердить Положение </text:span><text:span text:style-name="T22">об организации работы с персональными данными муниципальных служащих администрации муниципального образования «Мелекесский район» <text:s/>Ульяновской области, и работников, </text:span><text:span text:style-name="T23">замещающих должности, не являющиеся должностями муниципальной служба, в администрации муниципального </text:span><text:soft-page-break/><text:span text:style-name="T23">образования «Мелекесский район» Ульяновской области.</text:span></text:p>
      <text:p text:style-name="P25"><text:span text:style-name="T24">Проект Положения содержит основные понятия, категории обрабатываемых персональных данных, цели обработки персональных данных, категории субъектов персональных данных, права, обязанности субъекта персональных данных, правва и обязанности Оператора персональных данных, порядок получения персональных данны</text:span><text:span text:style-name="T25">х</text:span><text:span text:style-name="T24"> Оператором, действия, осуществляемые с персональными данными, использование режима конфиденциальности персональных данных, порядок неавтоматизированной и автоматизированной обработки персональных данных, порядок по</text:span><text:span text:style-name="T25">л</text:span><text:span text:style-name="T24">учения согласи</text:span><text:span text:style-name="T25">я субъекта персональных данных на обработку его персональных данных, порядок обработки биометрических и специальных категорий персональных данных, <text:s/>порядок передачи и доступ к персональнымс данным, а ткже хранение, блокирование и уничтожение персональных данных.</text:span></text:p>
      <text:p text:style-name="P26"><text:span text:style-name="T25">Приложениями к проекту <text:s/>Положения приедполагается утвердить образец согласия на обработку персональных данных, перечень лиц, уполноченных на получение, обработку, хранение, передачу и любое другое использование персональных данных, образец отзыва согласия на обработку персональных данных, типовавя форма разъяснения субъекту персональных данных юридических последствий отказа предоставить свои персональные данные, обязательство о неразглашении и форма акта об уничтожении персональных данных. </text:span></text:p>
      <text:p text:style-name="P25"><text:span text:style-name="T21">Проект предполагает признание утратившим силу ранее принятого муниципального нормативного правового акта.</text:span></text:p>
      <text:p text:style-name="P7"><text:span text:style-name="Основной_20_шрифт_20_абзаца"><text:span text:style-name="T40">Разработанный проект не предполагает затрат из бюджета МО «Мелекесск</text:span></text:span><text:span text:style-name="Основной_20_шрифт_20_абзаца"><text:span text:style-name="T41">ий</text:span></text:span><text:span text:style-name="Основной_20_шрифт_20_абзаца"><text:span text:style-name="T40"> район» на 2019 год. </text:span></text:span></text:p>
      <text:p text:style-name="P8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27"/>
      <text:p text:style-name="P27">3. Выявленные в положениях проекта <text:span text:style-name="T63">распоряжения</text:span> факторы, которые способствуют или могут способствовать созданию условий </text:p>
      <text:p text:style-name="P12">для проявления коррупции</text:p>
      <text:p text:style-name="P12"/>
      <text:p text:style-name="P28">Факторов, которые способствуют или могут способствовать созданию условий для проявления коррупции в связи с принятием данного <text:span text:style-name="T36">распоряжения</text:span>, не выявлено. </text:p>
      <text:p text:style-name="P15"/>
      <text:p text:style-name="P15">4.Выводы по результатам антикоррупционной экспертизы</text:p>
      <text:p text:style-name="P24">Проект <text:span text:style-name="T63">распоряжения</text:span><text:span text:style-name="T55"> </text:span><text:bookmark-start text:name="__DdeLink__224_9330156228"/><text:span text:style-name="T55">«</text:span><text:span text:style-name="T56">Об утверждении Положения об организации работы с персональными данными муниципальных служащих администрации муниципального образования «Мелекесский район» <text:s/>Ульяновской области, и работников, </text:span><text:span text:style-name="T57">замещающих должности, не являющиеся должностями муниципальной служб</text:span><text:span text:style-name="T58">ы</text:span><text:span text:style-name="T57">, в администрации муниципального образования «Мелекесский район» Ульяновской области»</text:span><text:span text:style-name="T59"> </text:span><text:bookmark-end text:name="__DdeLink__224_9330156228"/><text:span text:style-name="T59"><text:s/></text:span><text:span text:style-name="T60"><text:s/></text:span><text:bookmark text:name="__DdeLink__224_9330156222"/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bookmark text:name="__DdeLink__224_9330156227"/><text:span text:style-name="T61">признаётся прошедшим антикоррупционную экспертизу. </text:span></text:p>
      <text:p text:style-name="P21"/>
      <text:p text:style-name="P22"/>
      <text:p text:style-name="P13">Начальник отдела </text:p>
      <text:p text:style-name="P13">правового обеспечения <text:span text:style-name="T42">администрации</text:span></text:p>
      <text:p text:style-name="P9">МО «Мелекесский район» <text:s text:c="90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3-21T15:00:33.69</dc:date>
    <meta:document-statistic meta:table-count="0" meta:image-count="0" meta:object-count="0" meta:page-count="2" meta:paragraph-count="28" meta:word-count="588" meta:character-count="5678" meta:non-whitespace-character-count="4882"/>
    <meta:user-defined meta:name="Info 1"/>
    <meta:user-defined meta:name="Info 2"/>
    <meta:user-defined meta:name="Info 3"/>
    <meta:user-defined meta:name="Info 4"/>
  </office:meta>
</office:document-meta>
</file>