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style:text-underline-style="solid" style:text-underline-type="double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Администрация </text:span><text:span text:style-name="T3">МО «Мелекесский район»</text:span></text:p>
      <text:p text:style-name="P12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/>
      <text:p text:style-name="P3">ЗАКЛЮЧЕНИЕ № 6</text:p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9">О создании Совета по реформам и приоритетным проектам при администрации муниципального образования «Мелекесский район» Ульяновской области»</text:span></text:p>
      <text:p text:style-name="P6"/>
      <text:p text:style-name="P4"/>
      <text:p text:style-name="P2"><text:span text:style-name="T5">Дата экспертизы: 19.01.2018 года <text:s text:c="119"/></text:span>Результат экспертизы: проект <text:span text:style-name="T16">не </text:span>содержит <text:span text:style-name="T16">коррупциогенных факторов</text:span></text:p>
      <text:p text:style-name="P8"/>
      <text:p text:style-name="P8">1.Общие положения</text:p>
      <text:p text:style-name="P19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0">О создании Совета по реформам и приоритетным проектам при администрации муниципального образования «Мелекесский район» Ульяновской области» </text:span>(далее – Проект). <text:s/></text:p>
      <text:p text:style-name="P9"><text:tab/><text:span text:style-name="T16">Проект</text:span> внесен <text:span text:style-name="T16">Управлением экономического и стратегического развития администрации муниципального образования «Мелекесский район» Ульяновской области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6">а</text:span>дминистрации <text:span text:style-name="T16">района</text:span> от 19.09.2012 № 1111.</text:p>
      <text:p text:style-name="P21"/>
      <text:p text:style-name="P21">2.Описание проекта</text:p>
      <text:p text:style-name="P24">Проект разработан на основании постановления Правительства Ульяновской области от 30.01.2017 № 46-П «Об организации проектной деятельности на территории муниципального образования «Мелекесский район» Ульяновской области».</text:p>
      <text:p text:style-name="P25"><text:span text:style-name="T16">Проектом предполагается создать Совет по реформам и приоритетным проектам при администрации</text:span><text:span text:style-name="T11"> Положение об организации проектной деятельности на территории МО «Мелекесский район» Ульяновской области и утвердить Положение о данном Совета. Определяется цель создания Совета — проведения согласованной политики реформ и реализации приоритетных проектов на территории района. Проектом предусмотрены задачи, функции, права Совета. Отдельным разделом порядок организации работы Совета и состав.</text:span></text:p>
      <text:p text:style-name="P25"><text:span text:style-name="T11"><text:s text:c="2"/></text:span><text:span text:style-name="T22">Согласно пункту 3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26"/>
      <text:p text:style-name="P7"/>
      <text:p text:style-name="P27"><text:soft-page-break/></text:p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3">для проявления коррупции</text:p>
      <text:p text:style-name="P13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16">постановления</text:span>, не выявлено. </text:p>
      <text:p text:style-name="P10"/>
      <text:p text:style-name="P10">4.Выводы по результатам антикоррупционной экспертизы</text:p>
      <text:p text:style-name="P22"><text:span text:style-name="T17">Проект</text:span><text:span text:style-name="T18"> </text:span><text:span text:style-name="T17">постановления</text:span><text:span text:style-name="T18"> </text:span><text:span text:style-name="T19"><text:s/>«</text:span><text:span text:style-name="T13">О создании Совета по реформам и приоритетным проектам при администрации муниципального образования «Мелекесский район» Ульяновской области» </text:span><text:span text:style-name="T20">признаётся прошедшим антикоррупционную экспертизу. </text:span></text:p>
      <text:p text:style-name="P23"/>
      <text:p text:style-name="P14"/>
      <text:p text:style-name="P15"/>
      <text:p text:style-name="P15">Начальник отдела </text:p>
      <text:p text:style-name="P15">правового обеспечения <text:span text:style-name="T15">администрации</text:span></text:p>
      <text:p text:style-name="P16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1-22T09:56:37.28</dc:date>
    <meta:print-date>2018-01-22T09:48:17.95</meta:print-date>
    <meta:document-statistic meta:table-count="0" meta:image-count="0" meta:object-count="0" meta:page-count="2" meta:paragraph-count="24" meta:word-count="361" meta:character-count="3457" meta:non-whitespace-character-count="2899"/>
    <meta:user-defined meta:name="Info 1"/>
    <meta:user-defined meta:name="Info 2"/>
    <meta:user-defined meta:name="Info 3"/>
    <meta:user-defined meta:name="Info 4"/>
  </office:meta>
</office:document-meta>
</file>