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14ba7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14ba7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14ba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14ba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14ba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14ba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014ba7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14b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14ba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14ba7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14ba7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14ba7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14ba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014ba7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014ba7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14ba7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14ba7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14ba7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14ba7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14ba7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14b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14ba7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14ba7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fo:font-weight="normal" officeooo:paragraph-rsid="00014ba7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14ba7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14ba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14ba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officeooo:rsid="000fc8d0" style:font-size-complex="12pt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5f63ec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f1e09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f316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5f63e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1e0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f31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officeooo:rsid="0053cb6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55493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0fc8d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11418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014b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officeooo:rsid="000fc8d0"/>
    </style:style>
    <style:style style:name="T22" style:family="text">
      <style:text-properties officeooo:rsid="001da3b9"/>
    </style:style>
    <style:style style:name="T23" style:family="text">
      <style:text-properties officeooo:rsid="00031c9e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9ed8e"/>
    </style:style>
    <style:style style:name="T26" style:family="text">
      <style:text-properties fo:language="ru" fo:country="RU" officeooo:rsid="001e7280"/>
    </style:style>
    <style:style style:name="T27" style:family="text">
      <style:text-properties fo:language="ru" fo:country="RU" officeooo:rsid="000fc8d0"/>
    </style:style>
    <style:style style:name="T28" style:family="text">
      <style:text-properties fo:language="ru" fo:country="RU" officeooo:rsid="001da3b9"/>
    </style:style>
    <style:style style:name="T29" style:family="text">
      <style:text-properties fo:language="ru" fo:country="RU" officeooo:rsid="00067a68"/>
    </style:style>
    <style:style style:name="T30" style:family="text">
      <style:text-properties fo:language="ru" fo:country="RU" officeooo:rsid="00014ba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5994a"/>
    </style:style>
    <style:style style:name="T33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text-line-through-style="none" style:text-position="0% 100%" style:font-name="Times New Roman" fo:font-style="normal" style:text-underline-style="none" officeooo:rsid="0018d79b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officeooo:rsid="0053cb64" style:font-name-asian="Times New Roman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officeooo:rsid="00554930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officeooo:rsid="000fc8d0" style:font-name-asian="Times New Roman" style:font-style-asian="normal" style:font-name-complex="Times New Roman" style:font-style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officeooo:rsid="000f930b" style:font-name-asian="Times New Roman" style:font-style-asian="normal" style:font-name-complex="Times New Roman" style:font-style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officeooo:rsid="0002130e" style:font-name-asian="Times New Roman" style:font-style-asian="normal" style:font-name-complex="Times New Roman" style:font-style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officeooo:rsid="005f63ec" style:font-name-asian="Times New Roman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officeooo:rsid="000f1e09" style:font-name-asian="Times New Roman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officeooo:rsid="0010f316" style:font-name-asian="Times New Roman" style:font-style-asian="normal" style:font-name-complex="Times New Roman" style:font-style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officeooo:rsid="0002130e" style:font-name-asian="Times New Roman" style:font-size-asian="14pt" style:font-style-asian="normal" style:font-name-complex="Times New Roman" style:font-size-complex="14pt" style:font-style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officeooo:rsid="005f63ec" style:font-name-asian="Times New Roman" style:font-size-asian="14pt" style:font-style-asian="normal" style:font-name-complex="Times New Roman" style:font-size-complex="14pt" style:font-style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officeooo:rsid="000f1e09" style:font-name-asian="Times New Roman" style:font-size-asian="14pt" style:font-style-asian="normal" style:font-name-complex="Times New Roman" style:font-size-complex="14pt" style:font-style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officeooo:rsid="0010f316" style:font-name-asian="Times New Roman" style:font-size-asian="14pt" style:font-style-asian="normal" style:font-name-complex="Times New Roman" style:font-size-complex="14pt" style:font-style-complex="normal"/>
    </style:style>
    <style:style style:name="T49" style:family="text">
      <style:text-properties style:font-name="Times New Roman"/>
    </style:style>
    <style:style style:name="T50" style:family="text">
      <style:text-properties officeooo:rsid="00014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50">62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</text:span><text:span text:style-name="T5">распоряжения</text:span><text:span text:style-name="T1"> администрации МО «Мелекесский район»</text:span><text:span text:style-name="T4"> </text:span><text:bookmark-start text:name="__DdeLink__224_933015622"/><text:span text:style-name="T6">«</text:span><text:span text:style-name="T7">О</text:span><text:span text:style-name="T8">б утверждении </text:span><text:span text:style-name="T9">П</text:span><text:span text:style-name="T8">о</text:span><text:span text:style-name="T9">ложения о </text:span><text:span text:style-name="T7">порядке заполнения и выдачи расчетного листа в</text:span><text:span text:style-name="T9"> администрации</text:span><text:span text:style-name="T8"> муниципального образования «Мелекесский район» Ульяновской области»</text:span><text:bookmark-start text:name="__DdeLink__39947_1466109735"/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2">2</text:span><text:span text:style-name="T50">0</text:span>.0<text:span text:style-name="T50">5</text:span>.201<text:span text:style-name="T23">9</text:span> года <text:s text:c="119"/></text:p>
      <text:p text:style-name="P2">Результат экспертизы: проект <text:span text:style-name="T25">не</text:span> <text:span text:style-name="T26"><text:s/></text:span>содержит <text:span text:style-name="T24">коррупциогенны</text:span><text:span text:style-name="T25">е</text:span><text:span text:style-name="T24"> фактор</text:span><text:span text:style-name="T25">ы</text:span></text:p>
      <text:p text:style-name="P14"/>
      <text:p text:style-name="P14">1.Общие положения</text:p>
      <text:p text:style-name="P19">Настоящее заключение дано на проект <text:span text:style-name="T27">распоряжения</text:span><text:span text:style-name="T20"> администрации МО «Мелекесский район» </text:span><text:span text:style-name="T11">«</text:span><text:span text:style-name="T12">О</text:span><text:span text:style-name="T13">б утверждении </text:span><text:span text:style-name="T14">П</text:span><text:span text:style-name="T13">о</text:span><text:span text:style-name="T14">ложения о </text:span><text:span text:style-name="T12">порядке заполнения и выдачи расчетного листа в</text:span><text:span text:style-name="T14"> администрации</text:span><text:span text:style-name="T13"> муниципального образования «Мелекесский район» Ульяновской области»</text:span><text:span text:style-name="T10"> </text:span><text:span text:style-name="T11"><text:s/></text:span><text:bookmark text:name="__DdeLink__224_9330156225"/><text:bookmark text:name="__DdeLink__224_9330156224"/><text:bookmark text:name="__DdeLink__224_9330156223"/><text:bookmark text:name="__DdeLink__224_9330156221"/><text:bookmark text:name="__DdeLink__224_9330156226"/><text:span text:style-name="T31">(далее – Проект). <text:s/></text:span></text:p>
      <text:p text:style-name="P11"><text:tab/><text:span text:style-name="T24">Проект</text:span> внесен <text:span text:style-name="T30">начальником отдела муниципальной службы, кадров и архивного дела</text:span><text:span text:style-name="T28"> </text:span><text:span text:style-name="T29">администрации МО «Мелекесский район»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4">а</text:span>дминистрации <text:span text:style-name="T24">района</text:span> от 19.09.2012 № 1111.</text:p>
      <text:p text:style-name="P23"/>
      <text:p text:style-name="P23">2.Описание проекта</text:p>
      <text:p text:style-name="P25">Проект разработан <text:span text:style-name="T32">на основании </text:span><text:span text:style-name="T50">статьи 136 Трудового кодекса Российской <text:s text:c="2"/>Федерации.</text:span></text:p>
      <text:p text:style-name="P25"><text:span text:style-name="T50">Предполагается определить форму расчётного листа <text:s/>и порядок его выдачи.</text:span></text:p>
      <text:p text:style-name="P25"><text:span text:style-name="T18">Приложени</text:span><text:span text:style-name="T19">ем</text:span><text:span text:style-name="T18"> к проекту <text:s/>Положения пр</text:span><text:span text:style-name="T19">е</text:span><text:span text:style-name="T18">дполагается утвердить </text:span><text:span text:style-name="T19">форму расчётного листа.</text:span><text:span text:style-name="T18"> </text:span></text:p>
      <text:p text:style-name="P7"><text:span text:style-name="Основной_20_шрифт_20_абзаца"><text:span text:style-name="T33">Разработанный проект не предполагает затрат из бюджета МО «Мелекесск</text:span></text:span><text:span text:style-name="Основной_20_шрифт_20_абзаца"><text:span text:style-name="T34">ий</text:span></text:span><text:span text:style-name="Основной_20_шрифт_20_абзаца"><text:span text:style-name="T33"> район» на 2019 год. </text:span></text:span></text:p>
      <text:p text:style-name="P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<text:span text:style-name="T21">распоряжения</text:span>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7">распоряжения</text:span>, не выявлено. </text:p>
      <text:p text:style-name="P15"/>
      <text:p text:style-name="P15"><text:soft-page-break/>4.Выводы по результатам антикоррупционной экспертизы</text:p>
      <text:p text:style-name="P24">Проект <text:span text:style-name="T21">распоряжения</text:span><text:span text:style-name="T36"> </text:span><text:span text:style-name="T41">«</text:span><text:span text:style-name="T42">О</text:span><text:span text:style-name="T43">б утверждении </text:span><text:span text:style-name="T44">П</text:span><text:span text:style-name="T43">о</text:span><text:span text:style-name="T44">ложения о </text:span><text:span text:style-name="T42">порядке заполнения и выдачи расчетного листа в</text:span><text:span text:style-name="T44"> администрации</text:span><text:span text:style-name="T43"> муниципального образования «Мелекесский район» Ульяновской области»</text:span><text:bookmark-start text:name="__DdeLink__224_9330156228"/><text:span text:style-name="T40"> </text:span><text:bookmark-end text:name="__DdeLink__224_9330156228"/><text:span text:style-name="T40"><text:s/></text:span><text:span text:style-name="T41"><text:s/></text:span><text:bookmark text:name="__DdeLink__224_9330156227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49">признаётся прошедшим антикоррупционную экспертизу. </text:span></text:p>
      <text:p text:style-name="P21"/>
      <text:p text:style-name="P22"/>
      <text:p text:style-name="P13">Начальник отдела </text:p>
      <text:p text:style-name="P13">правового обеспечения <text:span text:style-name="T35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5-20T09:31:28.14</dc:date>
    <meta:print-date>2019-05-20T09:26:42.77</meta:print-date>
    <meta:document-statistic meta:table-count="0" meta:image-count="0" meta:object-count="0" meta:page-count="2" meta:paragraph-count="26" meta:word-count="311" meta:character-count="3025" meta:non-whitespace-character-count="2507"/>
    <meta:user-defined meta:name="Info 1"/>
    <meta:user-defined meta:name="Info 2"/>
    <meta:user-defined meta:name="Info 3"/>
    <meta:user-defined meta:name="Info 4"/>
  </office:meta>
</office:document-meta>
</file>