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style:use-window-font-color="true" fo:font-size="12pt" fo:language="ru" fo:country="RU" fo:font-weight="normal" officeooo:paragraph-rsid="000edab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0edab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edab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edabe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0edabe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 style:text-autospace="none"/>
      <style:text-properties fo:font-weight="bold" officeooo:paragraph-rsid="000edabe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officeooo:paragraph-rsid="000edabe" style:font-size-asian="12pt" style:font-weight-asian="bold" style:font-size-complex="12pt" style:font-weight-complex="bold"/>
    </style:style>
    <style:style style:name="P8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0edabe" style:font-size-asian="12pt" style:font-size-complex="12pt"/>
    </style:style>
    <style:style style:name="P9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0edabe"/>
    </style:style>
    <style:style style:name="P10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0edab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0edab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0edab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0edab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0edabe" style:font-size-asian="12pt" style:font-size-complex="12pt"/>
    </style:style>
    <style:style style:name="P15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0edabe" style:font-weight-asian="bold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0edabe" style:letter-kerning="true" style:font-size-asian="12pt" style:language-asian="zxx" style:country-asian="none" style:font-size-complex="12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0edabe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rsid="001ae43e" officeooo:paragraph-rsid="000edabe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0edabe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0edab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text-autospace="none"/>
      <style:text-properties style:use-window-font-color="true" fo:font-size="12pt" fo:language="ru" fo:country="RU" officeooo:paragraph-rsid="000edabe" style:letter-kerning="true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style:text-autospace="none"/>
      <style:text-properties officeooo:paragraph-rsid="000edabe"/>
    </style:style>
    <style:style style:name="P2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0edabe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0edabe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0edabe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f6275" officeooo:paragraph-rsid="000edab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8d79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6078e4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10f316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tyle="normal" style:text-underline-style="none" officeooo:rsid="000f1e09" style:font-style-asian="normal" style:font-size-complex="12pt" style:font-style-complex="normal"/>
    </style:style>
    <style:style style:name="T11" style:family="text">
      <style:text-properties style:use-window-font-color="true" style:text-line-through-style="none" style:text-position="0% 100%" style:font-name="Times New Roman" fo:font-style="normal" style:text-underline-style="none" officeooo:rsid="0018d79b" style:font-style-asian="normal" style:font-size-complex="12pt" style:font-style-complex="normal"/>
    </style:style>
    <style:style style:name="T12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2130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6078e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0f316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1e0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style:use-window-font-color="true" style:font-name="Times New Roman" style:font-size-complex="12pt"/>
    </style:style>
    <style:style style:name="T22" style:family="text">
      <style:text-properties officeooo:rsid="00108b47"/>
    </style:style>
    <style:style style:name="T23" style:family="text">
      <style:text-properties officeooo:rsid="00031c9e"/>
    </style:style>
    <style:style style:name="T24" style:family="text">
      <style:text-properties fo:language="ru" fo:country="RU"/>
    </style:style>
    <style:style style:name="T25" style:family="text">
      <style:text-properties fo:language="ru" fo:country="RU" officeooo:rsid="0019ed8e"/>
    </style:style>
    <style:style style:name="T26" style:family="text">
      <style:text-properties fo:language="ru" fo:country="RU" officeooo:rsid="001e7280"/>
    </style:style>
    <style:style style:name="T27" style:family="text">
      <style:text-properties fo:language="ru" fo:country="RU" officeooo:rsid="00067a68"/>
    </style:style>
    <style:style style:name="T28" style:family="text">
      <style:text-properties fo:language="ru" fo:country="RU" officeooo:rsid="001e46bf"/>
    </style:style>
    <style:style style:name="T29" style:family="text">
      <style:text-properties fo:language="ru" fo:country="RU" officeooo:rsid="000edabe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09bad9"/>
    </style:style>
    <style:style style:name="T32" style:family="text">
      <style:text-properties officeooo:rsid="001a5f1e"/>
    </style:style>
    <style:style style:name="T33" style:family="text">
      <style:text-properties officeooo:rsid="001ae43e"/>
    </style:style>
    <style:style style:name="T34" style:family="text">
      <style:text-properties officeooo:rsid="001956b3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37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38" style:family="text">
      <style:text-properties style:text-line-through-style="none" style:text-position="0% 100%" style:font-name="Times New Roman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officeooo:rsid="001465c3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normal" officeooo:rsid="001bf195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officeooo:rsid="00108b47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officeooo:rsid="001e46b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officeooo:rsid="001956b3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normal" officeooo:rsid="000ac4d5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bold" officeooo:rsid="0018d79b" style:font-name-asian="Times New Roman" style:font-style-asian="normal" style:font-weight-asian="bold" style:font-name-complex="Times New Roman" style:font-style-complex="normal" style:font-weight-complex="bold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bold" officeooo:rsid="006078e4" style:font-name-asian="Times New Roman" style:font-style-asian="normal" style:font-weight-asian="bold" style:font-name-complex="Times New Roman" style:font-style-complex="normal" style:font-weight-complex="bold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bold" officeooo:rsid="0010f316" style:font-name-asian="Times New Roman" style:font-style-asian="normal" style:font-weight-asian="bold" style:font-name-complex="Times New Roman" style:font-style-complex="normal" style:font-weight-complex="bold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bold" officeooo:rsid="000f1e09" style:font-name-asian="Times New Roman" style:font-style-asian="normal" style:font-weight-asian="bold" style:font-name-complex="Times New Roman" style:font-style-complex="normal" style:font-weight-complex="bold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tyle="normal" style:text-underline-style="none" fo:font-weight="normal" officeooo:rsid="006078e4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tyle="normal" style:text-underline-style="none" fo:font-weight="normal" officeooo:rsid="0010f316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tyle="normal" style:text-underline-style="none" fo:font-weight="normal" officeooo:rsid="000f1e09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font-name="Times New Roman" fo:font-weight="normal" style:font-weight-asian="normal" style:font-weight-complex="normal"/>
    </style:style>
    <style:style style:name="T60" style:family="text">
      <style:text-properties style:font-name="Times New Roman" fo:font-weight="bold" style:font-weight-asian="bold" style:font-weight-complex="bold"/>
    </style:style>
    <style:style style:name="T61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62" style:family="text">
      <style:text-properties officeooo:rsid="000edabe"/>
    </style:style>
    <style:style style:name="T63" style:family="text">
      <style:text-properties officeooo:rsid="000f5b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Администрация </text:span><text:span text:style-name="T3">МО «Мелекесский район»</text:span></text:p>
      <text:p text:style-name="P2">Отдел правового обеспечения</text:p>
      <text:p text:style-name="P9">________________________________________________________________________________</text:p>
      <text:p text:style-name="P10">ул. Хмельницкого, 93, г. Димитровград, Ульяновской области</text:p>
      <text:p text:style-name="P23"/>
      <text:p text:style-name="P23">ЗАКЛЮЧЕНИЕ № <text:span text:style-name="T62">63</text:span></text:p>
      <text:p text:style-name="P25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21"> </text:span><text:bookmark-start text:name="__DdeLink__39947_1466109735"/><text:bookmark-start text:name="__DdeLink__224_933015622"/><text:span text:style-name="T6">«</text:span><text:span text:style-name="T7">О </text:span><text:span text:style-name="T8">правовом статусе муниципальных наград Главы </text:span><text:span text:style-name="T9">администрации</text:span><text:span text:style-name="T10"> муниципального образования «Мелекесский район» Ульяновской области</text:span><text:span text:style-name="T11">»</text:span><text:span text:style-name="T12"> </text:span><text:span text:style-name="T7"><text:s/></text:span><text:bookmark-end text:name="__DdeLink__224_933015622"/></text:p>
      <text:p text:style-name="P24"/>
      <text:p text:style-name="P24"><text:bookmark-end text:name="__DdeLink__39947_1466109735"/></text:p>
      <text:p text:style-name="P21">Дата экспертизы: <text:span text:style-name="T62">23</text:span>.0<text:span text:style-name="T62">5</text:span>.201<text:span text:style-name="T23">9</text:span> года <text:s text:c="119"/></text:p>
      <text:p text:style-name="P22">Результат экспертизы: проект <text:span text:style-name="T25">не</text:span> <text:span text:style-name="T26"><text:s/></text:span>содержит <text:span text:style-name="T24">коррупциогенны</text:span><text:span text:style-name="T25">е</text:span><text:span text:style-name="T24"> фактор</text:span><text:span text:style-name="T25">ы</text:span></text:p>
      <text:p text:style-name="P6"/>
      <text:p text:style-name="P6">1.Общие положения</text:p>
      <text:p text:style-name="P11">Настоящее заключение дано на проект <text:span text:style-name="T19">постановления</text:span><text:span text:style-name="T20"> администрации МО «Мелекесский район» </text:span><text:span text:style-name="T5"><text:s/></text:span><text:span text:style-name="T14">«</text:span><text:span text:style-name="T15">О </text:span><text:span text:style-name="T16">правовом статусе муниципальных наград Главы </text:span><text:span text:style-name="T17">администрации</text:span><text:span text:style-name="T18"> муниципального образования «Мелекесский район» Ульяновской области</text:span><text:span text:style-name="T14">»</text:span><text:span text:style-name="T13"> </text:span><text:bookmark-start text:name="__DdeLink__224_9330156226"/><text:bookmark-end text:name="__DdeLink__224_9330156226"/><text:bookmark text:name="__DdeLink__224_9330156225"/><text:bookmark text:name="__DdeLink__224_9330156224"/><text:bookmark text:name="__DdeLink__224_9330156223"/><text:bookmark text:name="__DdeLink__224_9330156221"/><text:span text:style-name="T30">(далее – Проект). <text:s/></text:span></text:p>
      <text:p text:style-name="P3"><text:tab/><text:span text:style-name="T24">Проект</text:span> внесен <text:span text:style-name="T27">отделом </text:span><text:span text:style-name="T29">муниципальной службы, кадров и архивного дела</text:span><text:span text:style-name="T28"> </text:span><text:span text:style-name="T27">администрации МО «Мелекесский район».</text:span></text:p>
      <text:p text:style-name="P12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20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24">а</text:span>дминистрации <text:span text:style-name="T24">района</text:span> от 19.09.2012 № 1111.</text:p>
      <text:p text:style-name="P15"/>
      <text:p text:style-name="P15">2.Описание проекта</text:p>
      <text:p text:style-name="P17">Проект разработан <text:span text:style-name="T31">в соответствии с </text:span><text:span text:style-name="T62">решением Совета депутатов муниципального образования «Мелекесский район» Ульяновской области от 26.10.2011 № 32/304 (с изменениями от 08.11.2012 № 45/436) и в целях совершенствования системы пощрения за добросовестный, эффективный и результативный труд, профессионализм и особые заслуги в деятельности, направленной на обеспечение благополучия и процветания МО «Мелекесский район».</text:span></text:p>
      <text:p text:style-name="P17"><text:span text:style-name="T31">Предполагается </text:span><text:span text:style-name="T62">утвердить Положения о Благодарности Главы администрации, Благодарственном письме Главы администрации, Почетной грамоте Главы администрации, Почётном знаке Главы администрации,</text:span><text:span text:style-name="T31"> </text:span><text:span text:style-name="T62">Почетном знаке «За Добродетель и Милосердие», Дипломе <text:s/>«Меценат года», о Доске Почёта Мелекесского района, о свидетельств</text:span><text:span text:style-name="T63">е </text:span><text:span text:style-name="T62">«Вахта памяти».</text:span><text:span text:style-name="T33"> </text:span><text:span text:style-name="T62">В проектах положений определены основания для поощрения, порядок награждения, описание бланков поощрений.</text:span></text:p>
      <text:p text:style-name="P18"><text:span text:style-name="T62">На проект имеется заключение Контрольно-счётной комиссии Совета депутатов МО «Мелекесский район» от 22.05.2019 № 82-</text:span><text:span text:style-name="T63">з</text:span><text:span text:style-name="T62">. </text:span></text:p>
      <text:p text:style-name="P26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p>
      <text:p text:style-name="P19"/>
      <text:p text:style-name="P19"><text:soft-page-break/>3. Выявленные в положениях проекта постановления факторы, которые способствуют или могут способствовать созданию условий </text:p>
      <text:p text:style-name="P4">для проявления коррупции</text:p>
      <text:p text:style-name="P4"/>
      <text:p text:style-name="P20">Факторов, которые способствуют или могут способствовать созданию условий для проявления коррупции в связи с принятием данного <text:span text:style-name="T24">постановления</text:span>, не выявлено. </text:p>
      <text:p text:style-name="P7"/>
      <text:p text:style-name="P7">4.Выводы по результатам антикоррупционной экспертизы</text:p>
      <text:p text:style-name="P16"><text:span text:style-name="T30">Проект</text:span><text:span text:style-name="T35"> </text:span><text:span text:style-name="T30">постановления </text:span><text:span text:style-name="T38"><text:s/></text:span><text:span text:style-name="T40">«</text:span><text:span text:style-name="T39">О </text:span><text:span text:style-name="T55">правовом статусе муниципальных наград Главы </text:span><text:span text:style-name="T56">администрации</text:span><text:span text:style-name="T57"> муниципального образования «Мелекесский район» Ульяновской области</text:span><text:span text:style-name="T40">»</text:span><text:span text:style-name="T38"> </text:span><text:bookmark-start text:name="__DdeLink__224_9330156227"/><text:span text:style-name="T38"><text:s/></text:span><text:span text:style-name="T39"><text:s/></text:span><text:bookmark-end text:name="__DdeLink__224_9330156227"/><text:span text:style-name="T39"><text:s/></text:span><text:bookmark text:name="__DdeLink__34614_5429987531"/><text:bookmark text:name="__DdeLink__35457_19149132208"/><text:bookmark text:name="__DdeLink__34668_181280985210"/><text:bookmark text:name="__DdeLink__35457_19149132201"/><text:bookmark text:name="__DdeLink__34668_18128098522"/><text:bookmark text:name="__DdeLink__35457_19149132204"/><text:bookmark text:name="__DdeLink__34668_18128098527"/><text:bookmark text:name="__DdeLink__34668_18128098523"/><text:bookmark text:name="__DdeLink__35457_19149132202"/><text:bookmark text:name="__DdeLink__34668_18128098525"/><text:bookmark text:name="__DdeLink__34614_5429987532"/><text:bookmark text:name="__DdeLink__34668_18128098521"/><text:bookmark text:name="__DdeLink__224_9330156222"/><text:span text:style-name="T59">признаётся прошедшим антикоррупционную экспертизу. </text:span></text:p>
      <text:p text:style-name="P13"/>
      <text:p text:style-name="P14"/>
      <text:p text:style-name="P5">Начальник отдела </text:p>
      <text:p text:style-name="P5">правового обеспечения <text:span text:style-name="T61">администрации</text:span></text:p>
      <text:p text:style-name="P1">МО «Мелекесский район» <text:s text:c="90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5-23T08:43:50.18</dc:date>
    <meta:print-date>2019-05-23T08:40:27.49</meta:print-date>
    <meta:document-statistic meta:table-count="0" meta:image-count="0" meta:object-count="0" meta:page-count="2" meta:paragraph-count="25" meta:word-count="369" meta:character-count="3582" meta:non-whitespace-character-count="3005"/>
    <meta:user-defined meta:name="Info 1"/>
    <meta:user-defined meta:name="Info 2"/>
    <meta:user-defined meta:name="Info 3"/>
    <meta:user-defined meta:name="Info 4"/>
  </office:meta>
</office:document-meta>
</file>