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style:use-window-font-color="true" fo:font-size="12pt" fo:language="ru" fo:country="RU" fo:font-weight="normal" officeooo:paragraph-rsid="0015c4cb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15c4cb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5c4cb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15c4cb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15c4cb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 style:text-autospace="none"/>
      <style:text-properties fo:font-weight="bold" officeooo:paragraph-rsid="0015c4cb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officeooo:paragraph-rsid="0015c4cb" style:font-size-asian="12pt" style:font-weight-asian="bold" style:font-size-complex="12pt" style:font-weight-complex="bold"/>
    </style:style>
    <style:style style:name="P8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15c4cb" style:font-size-asian="12pt" style:font-size-complex="12pt"/>
    </style:style>
    <style:style style:name="P9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15c4cb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15c4cb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15c4cb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15c4cb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15c4c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15c4cb" style:font-size-asian="12pt" style:font-size-complex="12pt"/>
    </style:style>
    <style:style style:name="P15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15c4cb" style:font-weight-asian="bold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fo:font-weight="normal" officeooo:paragraph-rsid="0015c4cb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5c4cb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rsid="00014ba7" officeooo:paragraph-rsid="0015c4cb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15c4cb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15c4c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text-autospace="none"/>
      <style:text-properties style:use-window-font-color="true" fo:font-size="12pt" fo:language="ru" fo:country="RU" officeooo:paragraph-rsid="0015c4cb" style:letter-kerning="true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style:text-autospace="none"/>
      <style:text-properties officeooo:paragraph-rsid="0015c4cb"/>
    </style:style>
    <style:style style:name="P2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15c4cb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15c4cb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15c4cb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15c4cb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5c4cb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f6275" officeooo:paragraph-rsid="0015c4c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officeooo:rsid="000fc8d0" style:font-size-complex="12pt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0f1e09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tyle="normal" style:text-underline-style="none" officeooo:rsid="006078e4" style:font-style-asian="normal" style:font-size-complex="12pt" style:font-style-complex="normal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1e0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6078e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font-style="normal" fo:font-weight="normal" officeooo:rsid="0011418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font-style="normal" fo:font-weight="normal" officeooo:rsid="00014ba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use-window-font-color="true" officeooo:rsid="0015c4cb"/>
    </style:style>
    <style:style style:name="T20" style:family="text">
      <style:text-properties officeooo:rsid="00014ba7"/>
    </style:style>
    <style:style style:name="T21" style:family="text">
      <style:text-properties officeooo:rsid="001da3b9"/>
    </style:style>
    <style:style style:name="T22" style:family="text">
      <style:text-properties officeooo:rsid="00031c9e"/>
    </style:style>
    <style:style style:name="T23" style:family="text">
      <style:text-properties fo:language="ru" fo:country="RU"/>
    </style:style>
    <style:style style:name="T24" style:family="text">
      <style:text-properties fo:language="ru" fo:country="RU" officeooo:rsid="0019ed8e"/>
    </style:style>
    <style:style style:name="T25" style:family="text">
      <style:text-properties fo:language="ru" fo:country="RU" officeooo:rsid="001e7280"/>
    </style:style>
    <style:style style:name="T26" style:family="text">
      <style:text-properties fo:language="ru" fo:country="RU" officeooo:rsid="000fc8d0"/>
    </style:style>
    <style:style style:name="T27" style:family="text">
      <style:text-properties fo:language="ru" fo:country="RU" officeooo:rsid="00014ba7"/>
    </style:style>
    <style:style style:name="T28" style:family="text">
      <style:text-properties fo:language="ru" fo:country="RU" officeooo:rsid="001da3b9"/>
    </style:style>
    <style:style style:name="T29" style:family="text">
      <style:text-properties fo:language="ru" fo:country="RU" officeooo:rsid="00067a68"/>
    </style:style>
    <style:style style:name="T30" style:family="text">
      <style:text-properties fo:language="ru" fo:country="RU" officeooo:rsid="0015c4cb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000000" style:font-name="Times New Roman" fo:font-size="12pt" fo:letter-spacing="-0.005cm" fo:font-weight="normal" officeooo:rsid="0012c765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Times New Roman" fo:font-size="12pt" fo:letter-spacing="-0.005cm" fo:font-weight="normal" officeooo:rsid="000d6a07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35" style:family="text">
      <style:text-properties officeooo:rsid="000fc8d0"/>
    </style:style>
    <style:style style:name="T36" style:family="text">
      <style:text-properties style:text-line-through-style="none" style:text-position="0% 100%" style:font-name="Times New Roman" fo:font-style="normal" style:text-underline-style="none" officeooo:rsid="0018d79b" style:font-name-asian="Times New Roman" style:font-style-asian="normal" style:font-name-complex="Times New Roman" style:font-style-complex="normal"/>
    </style:style>
    <style:style style:name="T37" style:family="text">
      <style:text-properties style:text-line-through-style="none" style:text-position="0% 100%" style:font-name="Times New Roman" fo:font-style="normal" style:text-underline-style="none" officeooo:rsid="0002130e" style:font-name-asian="Times New Roman" style:font-style-asian="normal" style:font-name-complex="Times New Roman" style:font-style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officeooo:rsid="005f63ec" style:font-name-asian="Times New Roman" style:font-style-asian="normal" style:font-name-complex="Times New Roman" style:font-style-complex="normal"/>
    </style:style>
    <style:style style:name="T39" style:family="text">
      <style:text-properties style:text-line-through-style="none" style:text-position="0% 100%" style:font-name="Times New Roman" fo:font-style="normal" style:text-underline-style="none" officeooo:rsid="000f1e09" style:font-name-asian="Times New Roman" style:font-style-asian="normal" style:font-name-complex="Times New Roman" style:font-style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officeooo:rsid="0010f316" style:font-name-asian="Times New Roman" style:font-style-asian="normal" style:font-name-complex="Times New Roman" style:font-style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officeooo:rsid="000f930b" style:font-name-asian="Times New Roman" style:font-style-asian="normal" style:font-name-complex="Times New Roman" style:font-style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officeooo:rsid="006078e4" style:font-name-asian="Times New Roman" style:font-style-asian="normal" style:font-name-complex="Times New Roman" style:font-style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bold" officeooo:rsid="0018d79b" style:font-name-asian="Times New Roman" style:font-style-asian="normal" style:font-weight-asian="bold" style:font-name-complex="Times New Roman" style:font-style-complex="normal" style:font-weight-complex="bold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bold" officeooo:rsid="006078e4" style:font-name-asian="Times New Roman" style:font-style-asian="normal" style:font-weight-asian="bold" style:font-name-complex="Times New Roman" style:font-style-complex="normal" style:font-weight-complex="bold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bold" officeooo:rsid="000f1e09" style:font-name-asian="Times New Roman" style:font-style-asian="normal" style:font-weight-asian="bold" style:font-name-complex="Times New Roman" style:font-style-complex="normal" style:font-weight-complex="bold"/>
    </style:style>
    <style:style style:name="T48" style:family="text">
      <style:text-properties style:font-name="Times New Roman"/>
    </style:style>
    <style:style style:name="T49" style:family="text">
      <style:text-properties officeooo:rsid="0015c4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Администрация </text:span><text:span text:style-name="T3">МО «Мелекесский район»</text:span></text:p>
      <text:p text:style-name="P2">Отдел правового обеспечения</text:p>
      <text:p text:style-name="P9">________________________________________________________________________________</text:p>
      <text:p text:style-name="P10">ул. Хмельницкого, 93, г. Димитровград, Ульяновской области</text:p>
      <text:p text:style-name="P23"/>
      <text:p text:style-name="P23">ЗАКЛЮЧЕНИЕ № <text:span text:style-name="T20">6</text:span><text:span text:style-name="T49">4</text:span></text:p>
      <text:p text:style-name="P24"/>
      <text:p text:style-name="P26"><text:span text:style-name="T1"><text:s/></text:span><text:span text:style-name="T4">по результатам <text:s/>проведения антикоррупционной экспертизы проекта </text:span><text:span text:style-name="T5">распоряжения</text:span><text:span text:style-name="T1"> администрации МО «Мелекесский район»</text:span><text:span text:style-name="T19"> </text:span><text:span text:style-name="T6">«</text:span><text:span text:style-name="T8">О </text:span><text:span text:style-name="T9">внесении изменений в </text:span><text:span text:style-name="T10">распоряжение </text:span><text:span text:style-name="T9">администрации муниципального образования «Мелекесский район» Ульяновской области от </text:span><text:span text:style-name="T10">17.01.2019 № 1-р «Об утверждении Инструкции по делопроизводству в администрации </text:span><text:span text:style-name="T9"><text:s/></text:span><text:span text:style-name="T7">муниципального образования «Мелекесский район» Ульяновской области»</text:span><text:bookmark-start text:name="__DdeLink__39947_1466109735"/></text:p>
      <text:p text:style-name="P25"/>
      <text:p text:style-name="P25"><text:bookmark-end text:name="__DdeLink__39947_1466109735"/></text:p>
      <text:p text:style-name="P21">Дата экспертизы: <text:span text:style-name="T21">2</text:span><text:span text:style-name="T49">3</text:span>.0<text:span text:style-name="T20">5</text:span>.201<text:span text:style-name="T22">9</text:span> года <text:s text:c="119"/></text:p>
      <text:p text:style-name="P22">Результат экспертизы: проект <text:span text:style-name="T24">не</text:span> <text:span text:style-name="T25"><text:s/></text:span>содержит <text:span text:style-name="T23">коррупциогенны</text:span><text:span text:style-name="T24">е</text:span><text:span text:style-name="T23"> фактор</text:span><text:span text:style-name="T24">ы</text:span></text:p>
      <text:p text:style-name="P6"/>
      <text:p text:style-name="P6">1.Общие положения</text:p>
      <text:p text:style-name="P11">Настоящее заключение дано на проект <text:span text:style-name="T26">распоряжения</text:span><text:span text:style-name="T18"> администрации МО «Мелекесский район» </text:span><text:span text:style-name="T11">«</text:span><text:span text:style-name="T13">О </text:span><text:span text:style-name="T14">внесении изменений в </text:span><text:span text:style-name="T15">распоряжение </text:span><text:span text:style-name="T14">администрации муниципального образования «Мелекесский район» Ульяновской области от </text:span><text:span text:style-name="T15">17.01.2019 № 1-р «Об утверждении Инструкции по делопроизводству в администрации </text:span><text:span text:style-name="T14"><text:s/></text:span><text:span text:style-name="T12">муниципального образования «Мелекесский район» Ульяновской области»</text:span><text:span text:style-name="T13"> </text:span><text:span text:style-name="T11"><text:s/></text:span><text:bookmark text:name="__DdeLink__224_9330156226"/><text:bookmark text:name="__DdeLink__224_9330156221"/><text:bookmark text:name="__DdeLink__224_9330156223"/><text:bookmark text:name="__DdeLink__224_9330156224"/><text:bookmark text:name="__DdeLink__224_9330156225"/><text:span text:style-name="T31">(далее – Проект). <text:s/></text:span></text:p>
      <text:p text:style-name="P3"><text:tab/><text:span text:style-name="T23">Проект</text:span> внесен <text:span text:style-name="T27">начальником </text:span><text:span text:style-name="T30">организационно-протокольного </text:span><text:span text:style-name="T27"><text:s/>отдела</text:span><text:span text:style-name="T28"> </text:span><text:span text:style-name="T29">администрации МО «Мелекесский район».</text:span></text:p>
      <text:p text:style-name="P12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1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3">а</text:span>дминистрации <text:span text:style-name="T23">района</text:span> от 19.09.2012 № 1111.</text:p>
      <text:p text:style-name="P15"/>
      <text:p text:style-name="P15">2.Описание проекта</text:p>
      <text:p text:style-name="P17">Проект разработан <text:span text:style-name="T49">в соотвесттвии с Указом Губернатора Ульяновской области от 20.05.2019 № 41 «О внесении изменений в Указ Губернатора Ульяновской области от 13.08.2018 № 81».</text:span></text:p>
      <text:p text:style-name="P18"><text:span text:style-name="T49">Проект предусматривает внесение изменений в действующую Инструкцию по делопроизводству в части изменения шрифта, используемого при подготовке документов администрации МО «Мелекесский район», конкретизируются порядок утверждения документов и оформления служебной записки.</text:span></text:p>
      <text:p text:style-name="P27"><text:span text:style-name="Основной_20_шрифт_20_абзаца"><text:span text:style-name="T32">Разработанный проект не предполагает затрат из бюджета МО «Мелекесск</text:span></text:span><text:span text:style-name="Основной_20_шрифт_20_абзаца"><text:span text:style-name="T33">ий</text:span></text:span><text:span text:style-name="Основной_20_шрифт_20_абзаца"><text:span text:style-name="T32"> район» на 2019 год. </text:span></text:span></text:p>
      <text:p text:style-name="P28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19"/>
      <text:p text:style-name="P19">3. Выявленные в положениях проекта <text:span text:style-name="T35">распоряжения</text:span> факторы, которые способствуют <text:soft-page-break/>или могут способствовать созданию условий </text:p>
      <text:p text:style-name="P4">для проявления коррупции</text:p>
      <text:p text:style-name="P4"/>
      <text:p text:style-name="P20">Факторов, которые способствуют или могут способствовать созданию условий для проявления коррупции в связи с принятием данного <text:span text:style-name="T26">распоряжения</text:span>, не выявлено. </text:p>
      <text:p text:style-name="P7"/>
      <text:p text:style-name="P7">4.Выводы по результатам антикоррупционной экспертизы</text:p>
      <text:p text:style-name="P16">Проект <text:span text:style-name="T35">распоряжения</text:span><text:span text:style-name="T36"> </text:span><text:span text:style-name="T37">«</text:span><text:span text:style-name="T41">О </text:span><text:span text:style-name="T36">внесении изменений в </text:span><text:span text:style-name="T42">распоряжение </text:span><text:span text:style-name="T36">администрации муниципального образования «Мелекесский район» Ульяновской области от </text:span><text:span text:style-name="T42">17.01.2019 № 1-р «Об утверждении Инструкции по делопроизводству в администрации </text:span><text:span text:style-name="T36"><text:s/></text:span><text:span text:style-name="T39">муниципального образования «Мелекесский район» Ульяновской области»</text:span><text:span text:style-name="T37"> </text:span><text:bookmark text:name="__DdeLink__224_9330156222"/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bookmark text:name="__DdeLink__224_9330156227"/><text:span text:style-name="T48">признаётся прошедшим антикоррупционную экспертизу. </text:span></text:p>
      <text:p text:style-name="P13"/>
      <text:p text:style-name="P14"/>
      <text:p text:style-name="P5">Начальник отдела </text:p>
      <text:p text:style-name="P5">правового обеспечения <text:span text:style-name="T34">администрации</text:span></text:p>
      <text:p text:style-name="P1">МО «Мелекесский район» <text:s text:c="90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5-23T08:53:57.87</dc:date>
    <meta:print-date>2019-05-23T08:53:53.99</meta:print-date>
    <meta:document-statistic meta:table-count="0" meta:image-count="0" meta:object-count="0" meta:page-count="2" meta:paragraph-count="25" meta:word-count="365" meta:character-count="3554" meta:non-whitespace-character-count="2984"/>
    <meta:user-defined meta:name="Info 1"/>
    <meta:user-defined meta:name="Info 2"/>
    <meta:user-defined meta:name="Info 3"/>
    <meta:user-defined meta:name="Info 4"/>
  </office:meta>
</office:document-meta>
</file>