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0ea67d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0ea67d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ea67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0ea67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ea67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ea67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ea67d"/>
    </style:style>
    <style:style style:name="P8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ea67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0ea67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ea67d"/>
    </style:style>
    <style:style style:name="P11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0ea67d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ea67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ea67d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ea67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ea67d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center" style:justify-single-word="false" style:text-autospace="none"/>
      <style:text-properties fo:font-weight="bold" officeooo:paragraph-rsid="000ea67d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2pt" fo:font-weight="bold" officeooo:paragraph-rsid="000ea67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ea67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0ea67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ea67d" style:font-size-asian="12pt" style:font-size-complex="12pt"/>
    </style:style>
    <style:style style:name="P21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ea67d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ea67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ea67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0ea67d" style:font-size-asian="12pt" style:font-weight-asian="normal" style:font-size-complex="12pt" style:font-weight-complex="normal"/>
    </style:style>
    <style:style style:name="P25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ea67d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1ae43e" officeooo:paragraph-rsid="0011d6d9"/>
    </style:style>
    <style:style style:name="P27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1d6d9" style:letter-kerning="true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1465c3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108b47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tyle="normal" style:text-underline-style="none" officeooo:rsid="001956b3" style:font-style-asian="normal" style:font-size-complex="12pt" style:font-style-complex="normal"/>
    </style:style>
    <style:style style:name="T12" style:family="text">
      <style:text-properties style:use-window-font-color="true" style:text-line-through-style="none" style:text-position="0% 100%" style:font-name="Times New Roman" fo:font-style="normal" style:text-underline-style="none" officeooo:rsid="000ac4d5" style:font-style-asian="normal" style:font-size-complex="12pt" style:font-style-complex="normal"/>
    </style:style>
    <style:style style:name="T13" style:family="text">
      <style:text-properties style:use-window-font-color="true" style:text-line-through-style="none" style:text-position="0% 100%" style:font-name="Times New Roman" fo:font-style="normal" style:text-underline-style="none" officeooo:rsid="000ea67d" style:font-style-asian="normal" style:font-size-complex="12pt" style:font-style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465c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08b4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56b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ac4d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ea67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officeooo:rsid="00031c9e"/>
    </style:style>
    <style:style style:name="T26" style:family="text">
      <style:text-properties fo:language="ru" fo:country="RU"/>
    </style:style>
    <style:style style:name="T27" style:family="text">
      <style:text-properties fo:language="ru" fo:country="RU" officeooo:rsid="0019ed8e"/>
    </style:style>
    <style:style style:name="T28" style:family="text">
      <style:text-properties fo:language="ru" fo:country="RU" officeooo:rsid="001e7280"/>
    </style:style>
    <style:style style:name="T29" style:family="text">
      <style:text-properties fo:language="ru" fo:country="RU" officeooo:rsid="00067a68"/>
    </style:style>
    <style:style style:name="T30" style:family="text">
      <style:text-properties fo:language="ru" fo:country="RU" officeooo:rsid="000ea67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35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bold" officeooo:rsid="001465c3" style:font-name-asian="Times New Roman" style:font-style-asian="normal" style:font-weight-asian="bold" style:font-name-complex="Times New Roman" style:font-style-complex="normal" style:font-weight-complex="bold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bold" officeooo:rsid="000ea67d" style:font-name-asian="Times New Roman" style:font-style-asian="normal" style:font-weight-asian="bold" style:font-name-complex="Times New Roman" style:font-style-complex="normal" style:font-weight-complex="bold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bold" officeooo:rsid="00108b47" style:font-name-asian="Times New Roman" style:font-style-asian="normal" style:font-weight-asian="bold" style:font-name-complex="Times New Roman" style:font-style-complex="normal" style:font-weight-complex="bold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bold" officeooo:rsid="001956b3" style:font-name-asian="Times New Roman" style:font-style-asian="normal" style:font-weight-asian="bold" style:font-name-complex="Times New Roman" style:font-style-complex="normal" style:font-weight-complex="bold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bold" officeooo:rsid="000ac4d5" style:font-name-asian="Times New Roman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officeooo:rsid="001465c3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officeooo:rsid="001bf195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officeooo:rsid="00108b47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officeooo:rsid="001e46b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officeooo:rsid="001956b3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officeooo:rsid="000ac4d5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officeooo:rsid="000ea67d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font-name="Times New Roman" fo:font-weight="normal" style:font-weight-asian="normal" style:font-weight-complex="normal"/>
    </style:style>
    <style:style style:name="T52" style:family="text">
      <style:text-properties officeooo:rsid="000ea67d"/>
    </style:style>
    <style:style style:name="T53" style:family="text">
      <style:text-properties officeooo:rsid="001465c3"/>
    </style:style>
    <style:style style:name="T54" style:family="text">
      <style:text-properties officeooo:rsid="00108b47"/>
    </style:style>
    <style:style style:name="T55" style:family="text">
      <style:text-properties officeooo:rsid="0009bad9"/>
    </style:style>
    <style:style style:name="T56" style:family="text">
      <style:text-properties officeooo:rsid="0018d79b"/>
    </style:style>
    <style:style style:name="T57" style:family="text">
      <style:text-properties officeooo:rsid="001a5f1e"/>
    </style:style>
    <style:style style:name="T58" style:family="text">
      <style:text-properties officeooo:rsid="001ae43e"/>
    </style:style>
    <style:style style:name="T59" style:family="text">
      <style:text-properties officeooo:rsid="001956b3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officeooo:rsid="00103146"/>
    </style:style>
    <style:style style:name="T62" style:family="text">
      <style:text-properties officeooo:rsid="0011d6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Администрация </text:span><text:span text:style-name="T3">МО «Мелекесский район»</text:span></text:p>
      <text:p text:style-name="P12">Отдел правового обеспечения</text:p>
      <text:p text:style-name="P7">________________________________________________________________________________</text:p>
      <text:p text:style-name="P8">ул. Хмельницкого, 93, г. Димитровград, Ульяновской области</text:p>
      <text:p text:style-name="P3"/>
      <text:p text:style-name="P3">ЗАКЛЮЧЕНИЕ № <text:span text:style-name="T52">6</text:span><text:span text:style-name="T53">5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7">О </text:span><text:span text:style-name="T8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9">80</text:span><text:span text:style-name="T13">3</text:span><text:span text:style-name="T8"> «Об утверждении муниципальной </text:span><text:span text:style-name="T10">п</text:span><text:span text:style-name="T8">рограммы «</text:span><text:span text:style-name="T13">Содействие развитию институтов гражданского общества, поддержки социально ориентированных некоммерческих организаций и добровольческой (волонтерской) деятельности в </text:span><text:span text:style-name="T9"><text:s/></text:span><text:span text:style-name="T11">Мелекесск</text:span><text:span text:style-name="T9">о</text:span><text:span text:style-name="T13">м</text:span><text:span text:style-name="T11"> район</text:span><text:span text:style-name="T13">е</text:span><text:span text:style-name="T12"> Ульяновской области на </text:span><text:span text:style-name="T8">2017-2021 годы»</text:span><text:span text:style-name="T6"> </text:span><text:span text:style-name="T7"><text:s/>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52">0</text:span><text:span text:style-name="T62">5</text:span>.0<text:span text:style-name="T52">6</text:span>.201<text:span text:style-name="T25">9</text:span> года <text:s text:c="119"/></text:p>
      <text:p text:style-name="P2">Результат экспертизы: проект <text:span text:style-name="T27">не</text:span> <text:span text:style-name="T28"><text:s/></text:span>содержит <text:span text:style-name="T26">коррупциогенны</text:span><text:span text:style-name="T27">е</text:span><text:span text:style-name="T26"> фактор</text:span><text:span text:style-name="T27">ы</text:span></text:p>
      <text:p text:style-name="P16"/>
      <text:p text:style-name="P16">1.Общие положения</text:p>
      <text:p text:style-name="P10">Настоящее заключение дано на проект <text:span text:style-name="T24">постановления</text:span><text:span text:style-name="T23"> администрации МО «Мелекесский район» </text:span><text:span text:style-name="T21"><text:s/></text:span><text:span text:style-name="T15">«</text:span><text:span text:style-name="T14">О </text:span><text:span text:style-name="T15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16">80</text:span><text:span text:style-name="T20">3</text:span><text:span text:style-name="T15"> «Об утверждении муниципальной </text:span><text:span text:style-name="T17">п</text:span><text:span text:style-name="T15">рограммы «</text:span><text:span text:style-name="T20">Содействие развитию институтов гражданского общества, поддержки социально ориентированных некоммерческих организаций и добровольческой (волонтерской) деятельности в </text:span><text:span text:style-name="T16"><text:s/></text:span><text:span text:style-name="T18">Мелекесск</text:span><text:span text:style-name="T16">о</text:span><text:span text:style-name="T20">м</text:span><text:span text:style-name="T18"> район</text:span><text:span text:style-name="T20">е</text:span><text:span text:style-name="T19"> Ульяновской области на </text:span><text:span text:style-name="T15">2017-2021 годы»</text:span><text:bookmark text:name="__DdeLink__224_9330156226"/><text:span text:style-name="T22"> </text:span><text:bookmark text:name="__DdeLink__224_9330156221"/><text:bookmark text:name="__DdeLink__224_9330156223"/><text:bookmark text:name="__DdeLink__224_9330156224"/><text:bookmark text:name="__DdeLink__224_9330156225"/><text:span text:style-name="T31">(далее – Проект). <text:s/></text:span></text:p>
      <text:p text:style-name="P13"><text:tab/><text:span text:style-name="T26">Проект</text:span> внесен <text:span text:style-name="T29">отделом </text:span><text:span text:style-name="T30">общественных коммуникаций </text:span><text:span text:style-name="T29">администрации МО «Мелекесский район».</text:span></text:p>
      <text:p text:style-name="P18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3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6">а</text:span>дминистрации <text:span text:style-name="T26">района</text:span> от 19.09.2012 № 1111.</text:p>
      <text:p text:style-name="P21"/>
      <text:p text:style-name="P21">2.Описание проекта</text:p>
      <text:p text:style-name="P22">Проект разработан <text:span text:style-name="T55">в соответствии с </text:span><text:span text:style-name="T56">Бюджетным кодексом Российской Федерации, </text:span><text:span text:style-name="T57">бюджетом муниципального образования «Мелекесский район» Ульяновской области на 2019 год </text:span><text:span text:style-name="T61">(с изменениями от 27.03.2019 № 9/37)</text:span><text:span text:style-name="T57">.</text:span></text:p>
      <text:p text:style-name="P22"><text:span text:style-name="T55">Предполагается </text:span><text:span text:style-name="T57">конкретизировать денежные средства, </text:span><text:span text:style-name="T58">необходимые для реализации мероприятий муниципальной программы, в соответствии с бюджетом </text:span><text:span text:style-name="T61">МО «Мелекесский район» </text:span><text:span text:style-name="T58">на 2019 год. </text:span><text:span text:style-name="T61">Так, корректир</text:span><text:span text:style-name="T62">уются</text:span><text:span text:style-name="T61"> финансовые средства, необход</text:span><text:span text:style-name="T62">и</text:span><text:span text:style-name="T61">мые для реализации мероприятий муниц</text:span><text:span text:style-name="T62">и</text:span><text:span text:style-name="T61">пальной программы на 2019 год на 123,02 тыс. рублей, в рамках общего объёма финансовых средств, запланированных муниц</text:span><text:span text:style-name="T62">и</text:span><text:span text:style-name="T61">пальной программой.</text:span></text:p>
      <text:p text:style-name="P26"><text:span text:style-name="T62">Также муниципальная программа дополняется мероприятием по оплате подписки на районную газету «Мелекесские вести» в сумме 15, 0 тыс. рублей на 2019 год.</text:span></text:p>
      <text:p text:style-name="P26"><text:span text:style-name="T54"/></text:p>
      <text:p text:style-name="P9"><text:soft-page-break/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23"/>
      <text:p text:style-name="P23">3. Выявленные в положениях проекта постановления факторы, которые способствуют или могут способствовать созданию условий </text:p>
      <text:p text:style-name="P14">для проявления коррупции</text:p>
      <text:p text:style-name="P14"/>
      <text:p text:style-name="P24">Факторов, которые способствуют или могут способствовать созданию условий для проявления коррупции в связи с принятием данного <text:span text:style-name="T26">постановления</text:span>, не выявлено. </text:p>
      <text:p text:style-name="P17"/>
      <text:p text:style-name="P17">4.Выводы по результатам антикоррупционной экспертизы</text:p>
      <text:p text:style-name="P27"><text:span text:style-name="T31">Проект</text:span><text:span text:style-name="T60"> </text:span><text:span text:style-name="T31">постановления </text:span><text:span text:style-name="T33"><text:s/></text:span><text:span text:style-name="T43">«</text:span><text:span text:style-name="T42">О </text:span><text:span text:style-name="T43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44">80</text:span><text:span text:style-name="T50">3</text:span><text:span text:style-name="T43"> «Об утверждении муниципальной </text:span><text:span text:style-name="T46">п</text:span><text:span text:style-name="T43">рограммы «</text:span><text:span text:style-name="T50">Содействие развитию институтов гражданского общества, поддержки социально ориентированных некоммерческих организаций и добровольческой (волонтерской) деятельности в </text:span><text:span text:style-name="T44"><text:s/></text:span><text:span text:style-name="T48">Мелекесск</text:span><text:span text:style-name="T44">о</text:span><text:span text:style-name="T50">м</text:span><text:span text:style-name="T48"> район</text:span><text:span text:style-name="T50">е</text:span><text:span text:style-name="T49"> Ульяновской области на </text:span><text:span text:style-name="T43">2017-2021 годы»</text:span><text:span text:style-name="T41"> </text:span><text:span text:style-name="T34"><text:s/></text:span><text:bookmark-start text:name="__DdeLink__224_9330156227"/><text:span text:style-name="T41"><text:s/></text:span><text:bookmark-end text:name="__DdeLink__224_9330156227"/><text:bookmark text:name="__DdeLink__224_9330156222"/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span text:style-name="T51">признаётся прошедшим антикоррупционную экспертизу. </text:span></text:p>
      <text:p text:style-name="P19"/>
      <text:p text:style-name="P20"/>
      <text:p text:style-name="P15">Начальник отдела </text:p>
      <text:p text:style-name="P15">правового обеспечения <text:span text:style-name="T32">администрации</text:span></text:p>
      <text:p text:style-name="P11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3.3$Windows_x86 LibreOffice_project/0eaa50a932c8f2199a615e1eb30f7ac74279539</meta:generator>
    <dc:date>2019-06-05T08:34:51.09</dc:date>
    <meta:print-date>2019-06-05T08:32:27.19</meta:print-date>
    <meta:document-statistic meta:table-count="0" meta:image-count="0" meta:object-count="0" meta:page-count="2" meta:paragraph-count="25" meta:word-count="430" meta:character-count="4168" meta:non-whitespace-character-count="3530"/>
    <meta:user-defined meta:name="Info 1"/>
    <meta:user-defined meta:name="Info 2"/>
    <meta:user-defined meta:name="Info 3"/>
    <meta:user-defined meta:name="Info 4"/>
  </office:meta>
</office:document-meta>
</file>