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use-window-font-color="true" fo:font-size="12pt" fo:language="ru" fo:country="RU" officeooo:paragraph-rsid="001d8c60" style:letter-kerning="true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style:text-autospace="none"/>
      <style:text-properties officeooo:paragraph-rsid="001d8c60"/>
    </style:style>
    <style:style style:name="P3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paragraph-rsid="001d8c60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rsid="0001aed0" officeooo:paragraph-rsid="001d8c60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ru" fo:country="RU" fo:font-weight="bold" officeooo:paragraph-rsid="001d8c60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0f930b" officeooo:paragraph-rsid="001d8c60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7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fo:language="ru" fo:country="RU" officeooo:paragraph-rsid="001d8c60"/>
    </style:style>
    <style:style style:name="P8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officeooo:paragraph-rsid="001d8c60"/>
    </style:style>
    <style:style style:name="P9" style:family="paragraph" style:parent-style-name="Text_20_body">
      <style:paragraph-properties fo:margin-top="0cm" fo:margin-bottom="0cm" style:contextual-spacing="false"/>
      <style:text-properties style:use-window-font-color="true" fo:font-size="12pt" fo:language="ru" fo:country="RU" fo:font-weight="normal" officeooo:paragraph-rsid="001d8c60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fo:language="ru" fo:country="RU" officeooo:paragraph-rsid="001d8c60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d8c60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font-weight="bold" officeooo:paragraph-rsid="001d8c60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style:contextual-spacing="false"/>
      <style:text-properties fo:font-size="12pt" fo:language="ru" fo:country="RU" fo:font-weight="normal" officeooo:paragraph-rsid="001d8c60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text-align="center" style:justify-single-word="false" style:text-autospace="none"/>
      <style:text-properties fo:font-weight="bold" officeooo:paragraph-rsid="001d8c60" style:font-weight-asian="bold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font-size="12pt" fo:font-weight="bold" officeooo:paragraph-rsid="001d8c60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/>
      <style:text-properties officeooo:paragraph-rsid="001d8c60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22492" officeooo:paragraph-rsid="001d8c60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fo:font-size="12pt" fo:language="ru" fo:country="RU" officeooo:paragraph-rsid="001d8c60" style:font-size-asian="12pt" style:font-size-complex="12pt"/>
    </style:style>
    <style:style style:name="P19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officeooo:paragraph-rsid="001d8c60" style:font-weight-asian="bold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paragraph-rsid="001d8c60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rsid="001d8c60" officeooo:paragraph-rsid="001d8c60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font-size="12pt" fo:language="ru" fo:country="RU" fo:font-weight="bold" officeooo:paragraph-rsid="001d8c60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officeooo:paragraph-rsid="001d8c60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font-size="12pt" fo:language="ru" fo:country="RU" fo:font-weight="bold" officeooo:paragraph-rsid="002099ae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fo:language="ru" fo:country="RU" style:text-underline-style="none" officeooo:paragraph-rsid="001d8c60"/>
    </style:style>
    <style:style style:name="P26" style:family="paragraph" style:parent-style-name="Text_20_body" style:master-page-name="Standard">
      <style:paragraph-properties fo:margin-left="0cm" fo:margin-right="-0.582cm" fo:text-align="center" style:justify-single-word="false" fo:text-indent="0cm" style:auto-text-indent="false" style:page-number="auto" style:text-autospace="none"/>
      <style:text-properties fo:font-size="12pt" officeooo:paragraph-rsid="001d8c60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officeooo:paragraph-rsid="002099ae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paragraph-rsid="002099ae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paragraph-rsid="00212374"/>
    </style:style>
    <style:style style:name="P30" style:family="paragraph" style:parent-style-name="Text_20_body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fo:font-size="12pt" fo:language="ru" fo:country="RU" officeooo:paragraph-rsid="00212374" style:letter-kerning="true" style:font-size-asian="12pt" style:language-asian="zxx" style:country-asian="none" style:font-size-complex="12pt" style:language-complex="zxx" style:country-complex="non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style:font-size-complex="12pt"/>
    </style:style>
    <style:style style:name="T5" style:family="text">
      <style:text-properties style:use-window-font-color="true" style:text-line-through-style="none" style:text-position="0% 100%" style:font-name="Times New Roman" fo:font-style="normal" style:text-underline-style="none" style:font-style-asian="normal" style:font-size-complex="12pt" style:font-style-complex="normal"/>
    </style:style>
    <style:style style:name="T6" style:family="text">
      <style:text-properties style:use-window-font-color="true" style:text-line-through-style="none" style:text-position="0% 100%" style:font-name="Times New Roman" fo:font-style="normal" style:text-underline-style="none" officeooo:rsid="000f930b" style:font-style-asian="normal" style:font-size-complex="12pt" style:font-style-complex="normal"/>
    </style:style>
    <style:style style:name="T7" style:family="text">
      <style:text-properties style:use-window-font-color="true" style:text-line-through-style="none" style:text-position="0% 100%" style:font-name="Times New Roman" fo:font-style="normal" style:text-underline-style="none" officeooo:rsid="0018d79b" style:font-style-asian="normal" style:font-size-complex="12pt" style:font-style-complex="normal"/>
    </style:style>
    <style:style style:name="T8" style:family="text">
      <style:text-properties style:use-window-font-color="true" style:text-line-through-style="none" style:text-position="0% 100%" style:font-name="Times New Roman" fo:font-style="normal" style:text-underline-style="none" officeooo:rsid="001d8c60" style:font-style-asian="normal" style:font-size-complex="12pt" style:font-style-complex="normal"/>
    </style:style>
    <style:style style:name="T9" style:family="text">
      <style:text-properties style:use-window-font-color="true" style:text-line-through-style="none" style:text-position="0% 100%" style:font-name="Times New Roman" fo:font-style="normal" style:text-underline-style="none" officeooo:rsid="002099ae" style:font-style-asian="normal" style:font-size-complex="12pt" style:font-style-complex="normal"/>
    </style:style>
    <style:style style:name="T10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18d79b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1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8d79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f930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d8c60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2099a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font-size="12pt" fo:font-style="normal" fo:font-weight="bold" officeooo:rsid="001d8c60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6" style:family="text">
      <style:text-properties style:use-window-font-color="true" style:text-line-through-style="none" style:text-position="0% 100%" style:font-name="Times New Roman" fo:font-size="12pt" fo:font-style="normal" fo:font-weight="normal" officeooo:rsid="002099a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style:text-line-through-style="none" style:text-position="0% 100%" style:font-name="Times New Roman" fo:font-size="12pt" fo:font-style="normal" fo:font-weight="normal" officeooo:rsid="0018d79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ize="12pt" fo:font-style="normal" fo:font-weight="normal" officeooo:rsid="001d8c60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" style:family="text">
      <style:text-properties style:use-window-font-color="true" style:text-line-through-style="none" style:text-position="0% 100%" style:font-name="Times New Roman" fo:font-size="12pt" fo:font-style="normal" fo:font-weight="normal" officeooo:rsid="00212374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0" style:family="text">
      <style:text-properties style:use-window-font-color="true" style:text-line-through-style="none" style:text-position="0% 100%" style:font-name="Times New Roman" fo:font-size="12pt" fo:font-style="normal" fo:font-weight="normal" officeooo:rsid="001f6275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1" style:family="text">
      <style:text-properties style:use-window-font-color="true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2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23" style:family="text">
      <style:text-properties officeooo:rsid="000ea67d"/>
    </style:style>
    <style:style style:name="T24" style:family="text">
      <style:text-properties officeooo:rsid="00031c9e"/>
    </style:style>
    <style:style style:name="T25" style:family="text">
      <style:text-properties fo:language="ru" fo:country="RU"/>
    </style:style>
    <style:style style:name="T26" style:family="text">
      <style:text-properties fo:language="ru" fo:country="RU" officeooo:rsid="0019ed8e"/>
    </style:style>
    <style:style style:name="T27" style:family="text">
      <style:text-properties fo:language="ru" fo:country="RU" officeooo:rsid="001e7280"/>
    </style:style>
    <style:style style:name="T28" style:family="text">
      <style:text-properties fo:language="ru" fo:country="RU" officeooo:rsid="00067a68"/>
    </style:style>
    <style:style style:name="T29" style:family="text">
      <style:text-properties fo:language="ru" fo:country="RU" officeooo:rsid="000ea67d"/>
    </style:style>
    <style:style style:name="T30" style:family="text">
      <style:text-properties fo:language="ru" fo:country="RU" officeooo:rsid="001d8c60"/>
    </style:style>
    <style:style style:name="T31" style:family="text">
      <style:text-properties fo:language="ru" fo:country="RU" officeooo:rsid="002099ae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2099ae" style:font-weight-asian="normal" style:font-weight-complex="normal"/>
    </style:style>
    <style:style style:name="T34" style:family="text">
      <style:text-properties officeooo:rsid="0009bad9"/>
    </style:style>
    <style:style style:name="T35" style:family="text">
      <style:text-properties officeooo:rsid="0018d79b"/>
    </style:style>
    <style:style style:name="T36" style:family="text">
      <style:text-properties officeooo:rsid="001a5f1e"/>
    </style:style>
    <style:style style:name="T37" style:family="text">
      <style:text-properties officeooo:rsid="001ae43e"/>
    </style:style>
    <style:style style:name="T38" style:family="text">
      <style:text-properties officeooo:rsid="001956b3"/>
    </style:style>
    <style:style style:name="T39" style:family="text">
      <style:text-properties officeooo:rsid="00108b47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style:text-line-through-style="none" style:text-position="0% 100%" style:font-name="Times New Roman" fo:font-style="normal" style:text-underline-style="none" fo:font-weight="bold" officeooo:rsid="0002130e" style:font-name-asian="Times New Roman" style:font-style-asian="normal" style:font-weight-asian="bold" style:font-name-complex="Times New Roman" style:font-style-complex="normal" style:font-weight-complex="bold"/>
    </style:style>
    <style:style style:name="T42" style:family="text">
      <style:text-properties style:text-line-through-style="none" style:text-position="0% 100%" style:font-name="Times New Roman" fo:font-style="normal" style:text-underline-style="none" fo:font-weight="bold" officeooo:rsid="000f930b" style:font-name-asian="Times New Roman" style:font-style-asian="normal" style:font-weight-asian="bold" style:font-name-complex="Times New Roman" style:font-style-complex="normal" style:font-weight-complex="bold"/>
    </style:style>
    <style:style style:name="T43" style:family="text">
      <style:text-properties style:text-line-through-style="none" style:text-position="0% 100%" style:font-name="Times New Roman" fo:font-style="normal" style:text-underline-style="none" fo:font-weight="bold" officeooo:rsid="0018d79b" style:font-name-asian="Times New Roman" style:font-style-asian="normal" style:font-weight-asian="bold" style:font-name-complex="Times New Roman" style:font-style-complex="normal" style:font-weight-complex="bold"/>
    </style:style>
    <style:style style:name="T44" style:family="text">
      <style:text-properties style:text-line-through-style="none" style:text-position="0% 100%" style:font-name="Times New Roman" fo:font-style="normal" style:text-underline-style="none" fo:font-weight="bold" officeooo:rsid="001d8c60" style:font-name-asian="Times New Roman" style:font-style-asian="normal" style:font-weight-asian="bold" style:font-name-complex="Times New Roman" style:font-style-complex="normal" style:font-weight-complex="bold"/>
    </style:style>
    <style:style style:name="T45" style:family="text">
      <style:text-properties style:text-line-through-style="none" style:text-position="0% 100%" style:font-name="Times New Roman" fo:font-style="normal" style:text-underline-style="none" fo:font-weight="bold" officeooo:rsid="002099ae" style:font-name-asian="Times New Roman" style:font-style-asian="normal" style:font-weight-asian="bold" style:font-name-complex="Times New Roman" style:font-style-complex="normal" style:font-weight-complex="bold"/>
    </style:style>
    <style:style style:name="T46" style:family="text">
      <style:text-properties style:text-line-through-style="none" style:text-position="0% 100%" style:font-name="Times New Roman" fo:font-style="normal" style:text-underline-style="none" fo:font-weight="normal" officeooo:rsid="0002130e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font-style="normal" style:text-underline-style="none" fo:font-weight="normal" officeooo:rsid="000f930b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style:text-line-through-style="none" style:text-position="0% 100%" style:font-name="Times New Roman" fo:font-style="normal" style:text-underline-style="none" fo:font-weight="normal" officeooo:rsid="0018d79b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font-style="normal" style:text-underline-style="none" fo:font-weight="normal" officeooo:rsid="001465c3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style:text-line-through-style="none" style:text-position="0% 100%" style:font-name="Times New Roman" fo:font-style="normal" style:text-underline-style="none" fo:font-weight="normal" officeooo:rsid="001bf195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style:text-line-through-style="none" style:text-position="0% 100%" style:font-name="Times New Roman" fo:font-style="normal" style:text-underline-style="none" fo:font-weight="normal" officeooo:rsid="00108b47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style:text-line-through-style="none" style:text-position="0% 100%" style:font-name="Times New Roman" fo:font-style="normal" style:text-underline-style="none" fo:font-weight="normal" officeooo:rsid="001e46bf" style:font-name-asian="Times New Roman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style:text-line-through-style="none" style:text-position="0% 100%" style:font-name="Times New Roman" fo:font-style="normal" style:text-underline-style="none" fo:font-weight="normal" officeooo:rsid="001956b3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style:text-line-through-style="none" style:text-position="0% 100%" style:font-name="Times New Roman" fo:font-style="normal" style:text-underline-style="none" fo:font-weight="normal" officeooo:rsid="000ac4d5" style:font-name-asian="Times New Roman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style:text-line-through-style="none" style:text-position="0% 100%" style:font-name="Times New Roman" fo:font-style="normal" style:text-underline-style="none" fo:font-weight="normal" officeooo:rsid="001d8c60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style:text-line-through-style="none" style:text-position="0% 100%" style:font-name="Times New Roman" fo:font-style="normal" style:text-underline-style="none" fo:font-weight="normal" officeooo:rsid="002099ae" style:font-name-asian="Times New Roman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style:font-name="Times New Roman" fo:font-weight="normal" style:font-weight-asian="normal" style:font-weight-complex="normal"/>
    </style:style>
    <style:style style:name="T58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  <style:style style:name="T59" style:family="text">
      <style:text-properties officeooo:rsid="001d8c60"/>
    </style:style>
    <style:style style:name="T60" style:family="text">
      <style:text-properties officeooo:rsid="002099a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Администрация </text:span><text:span text:style-name="T3">МО «Мелекесский район»</text:span></text:p>
      <text:p text:style-name="P10">Отдел правового обеспечения</text:p>
      <text:p text:style-name="P7">________________________________________________________________________________</text:p>
      <text:p text:style-name="P8">ул. Хмельницкого, 93, г. Димитровград, Ульяновской области</text:p>
      <text:p text:style-name="P3"/>
      <text:p text:style-name="P3">ЗАКЛЮЧЕНИЕ № <text:span text:style-name="T23">6</text:span><text:span text:style-name="T59">6</text:span></text:p>
      <text:p text:style-name="P4"/>
      <text:p text:style-name="P24"><text:span text:style-name="T1"><text:s/></text:span><text:span text:style-name="T4">по результатам <text:s/>проведения антикоррупционной экспертизы проекта постановления</text:span><text:span text:style-name="T1"> администрации МО «Мелекесский район»</text:span><text:span text:style-name="T4"> </text:span><text:bookmark-start text:name="__DdeLink__39947_1466109735"/><text:bookmark-start text:name="__DdeLink__224_933015622"/><text:span text:style-name="T5">«</text:span><text:span text:style-name="T6">О</text:span><text:span text:style-name="T8">б </text:span><text:span text:style-name="T9">установлении объёма сведений об объектах учёта, содержащихся в реестре муниципального имущества <text:s/></text:span><text:span text:style-name="T7">муниципального образования «Мелекесский район» Ульяновской области, </text:span><text:span text:style-name="T9">подлежащих размещению в информационно-телекоммуникационной сети Интернет на официальном сайте </text:span><text:span text:style-name="T7">муниципального образования «Мелекесский район» Ульяновской области</text:span><text:span text:style-name="T8">»</text:span></text:p>
      <text:p text:style-name="P6"><text:bookmark-end text:name="__DdeLink__224_933015622"/></text:p>
      <text:p text:style-name="P5"/>
      <text:p text:style-name="P5"><text:bookmark-end text:name="__DdeLink__39947_1466109735"/></text:p>
      <text:p text:style-name="P1">Дата экспертизы: <text:span text:style-name="T60">10</text:span>.0<text:span text:style-name="T23">6</text:span>.201<text:span text:style-name="T24">9</text:span> года <text:s text:c="119"/></text:p>
      <text:p text:style-name="P2">Результат экспертизы: проект <text:span text:style-name="T26">не</text:span> <text:span text:style-name="T27"><text:s/></text:span>содержит <text:span text:style-name="T25">коррупциогенны</text:span><text:span text:style-name="T26">е</text:span><text:span text:style-name="T25"> фактор</text:span><text:span text:style-name="T26">ы</text:span></text:p>
      <text:p text:style-name="P14"/>
      <text:p text:style-name="P14">1.Общие положения</text:p>
      <text:p text:style-name="P27">Настоящее заключение дано на проект <text:span text:style-name="T21">постановления</text:span><text:span text:style-name="T22"> администрации МО «Мелекесский район»</text:span><text:span text:style-name="T10"> <text:s/></text:span><text:span text:style-name="T11">«</text:span><text:span text:style-name="T12">О</text:span><text:span text:style-name="T13">б </text:span><text:span text:style-name="T14">установлении объёма сведений об объектах учёта, содержащихся в реестре муниципального имущества <text:s/></text:span><text:span text:style-name="T11">муниципального образования «Мелекесский район» Ульяновской области, </text:span><text:span text:style-name="T14">подлежащих размещению в информационно-телекоммуникационной сети Интернет на официальном сайте </text:span><text:span text:style-name="T11">муниципального образования «Мелекесский район» Ульяновской области</text:span><text:span text:style-name="T13">» </text:span><text:bookmark text:name="__DdeLink__224_9330156221"/><text:bookmark text:name="__DdeLink__224_9330156223"/><text:bookmark text:name="__DdeLink__224_9330156224"/><text:bookmark text:name="__DdeLink__224_9330156225"/><text:span text:style-name="T32">(далее – Проект). <text:s/></text:span></text:p>
      <text:p text:style-name="P11"><text:tab/><text:span text:style-name="T25">Проект</text:span> внесен <text:span text:style-name="T31">Комитетом по управлению муниципальным имуществом и земельным отношениям</text:span><text:span text:style-name="T30"> </text:span><text:span text:style-name="T29"><text:s/></text:span><text:span text:style-name="T28">администрации МО «Мелекесский район».</text:span></text:p>
      <text:p text:style-name="P16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<text:span text:style-name="T22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25">а</text:span>дминистрации <text:span text:style-name="T25">района</text:span> от 19.09.2012 № 1111.</text:p>
      <text:p text:style-name="P19"/>
      <text:p text:style-name="P19">2.Описание проекта</text:p>
      <text:p text:style-name="P28">Проект разработан <text:span text:style-name="T34">в соответствии с </text:span><text:span text:style-name="T60">подпунктом 3 пункта 1 статьи 15 Федерального закона от 06.10.2003 № 131-ФЗ «Об общих принципах организации местного самоуправления в Российской Федерации».</text:span></text:p>
      <text:p text:style-name="P29"><text:span text:style-name="T60">Предполагается установить объем сведений </text:span><text:span text:style-name="T33"><text:s/></text:span><text:span text:style-name="T16">об объектах учёта, содержащихся в реестре муниципального имущества <text:s/></text:span><text:span text:style-name="T17">муниципального образования «Мелекесский район» Ульяновской области, </text:span><text:span text:style-name="T16">подлежащих размещению в информационно-телекоммуникационной сети Интернет на официальном сайте </text:span><text:span text:style-name="T17">муниципального образования «Мелекесский район» Ульяновской области</text:span><text:span text:style-name="T18">. </text:span><text:span text:style-name="T19">Данная информация должна размещаться Комитетом по управлению муниципальным имуществом и земельным отношениям администрации МО «Мелекесский район» ежегодно не позднее 1 мая на официальном сайте администрации МО «Мелекесский район».</text:span></text:p>
      <text:p text:style-name="P29"><text:span text:style-name="T19">Приложение к постановлению <text:s/>содержит предполагаемый объем сведений </text:span><text:span text:style-name="T16">об </text:span><text:soft-page-break/><text:span text:style-name="T16">объектах учёта, содержащихся в реестре муниципального имущества <text:s/></text:span><text:span text:style-name="T17">муниципального образования «Мелекесский район» Ульяновской области, </text:span><text:span text:style-name="T16">подлежащих размещению в информационно-телекоммуникационной сети Интернет на официальном сайте </text:span><text:span text:style-name="T17">муниципального образования «Мелекесский район» Ульяновской области</text:span><text:span text:style-name="T18"> </text:span><text:span text:style-name="T19">в отношении земельных участков, зданий, строений, сооруженй, акций, долей в уставном капитале обществ с ограниченной отвесттвенностью, содержащихся в реестре муниципального имущества муниципального образования «Мелекесский район». <text:s text:c="2"/></text:span></text:p>
      <text:p text:style-name="P25"><text:span text:style-name="T20">Форма правового акта соответствует статье 43 Федерального закона от 06.10.2003 № 131-ФЗ "Об общих принципах организации местного самоуправления в Российской Федерации». Данный вопрос относится к компетенции администрации <text:s/>муниципального образования «Мелекесский район» <text:s/>Ульяновской области.</text:span></text:p>
      <text:p text:style-name="P22"/>
      <text:p text:style-name="P22">3. Выявленные в положениях проекта постановления факторы, которые способствуют или могут способствовать созданию условий </text:p>
      <text:p text:style-name="P12">для проявления коррупции</text:p>
      <text:p text:style-name="P12"/>
      <text:p text:style-name="P23">Факторов, которые способствуют или могут способствовать созданию условий для проявления коррупции в связи с принятием данного <text:span text:style-name="T25">постановления</text:span>, не выявлено. </text:p>
      <text:p text:style-name="P15"/>
      <text:p text:style-name="P15">4.Выводы по результатам антикоррупционной экспертизы</text:p>
      <text:p text:style-name="P30"><text:span text:style-name="T32">Проект</text:span><text:span text:style-name="T40"> </text:span><text:span text:style-name="T32">постановления </text:span><text:span text:style-name="T41"><text:s/></text:span><text:span text:style-name="T48">«</text:span><text:span text:style-name="T47">О</text:span><text:span text:style-name="T55">б </text:span><text:span text:style-name="T56">установлении объёма сведений об объектах учёта, содержащихся в реестре муниципального имущества <text:s/></text:span><text:span text:style-name="T48">муниципального образования «Мелекесский район» Ульяновской области, </text:span><text:span text:style-name="T56">подлежащих размещению в информационно-телекоммуникационной сети Интернет на официальном сайте </text:span><text:span text:style-name="T48">муниципального образования «Мелекесский район» Ульяновской области</text:span><text:span text:style-name="T55">»</text:span><text:bookmark-start text:name="__DdeLink__224_9330156227"/><text:span text:style-name="T46"> </text:span><text:bookmark-end text:name="__DdeLink__224_9330156227"/><text:bookmark text:name="__DdeLink__224_9330156222"/><text:bookmark text:name="__DdeLink__34668_18128098521"/><text:bookmark text:name="__DdeLink__34614_5429987532"/><text:bookmark text:name="__DdeLink__34668_18128098525"/><text:bookmark text:name="__DdeLink__35457_19149132202"/><text:bookmark text:name="__DdeLink__34668_18128098523"/><text:bookmark text:name="__DdeLink__34668_18128098527"/><text:bookmark text:name="__DdeLink__35457_19149132204"/><text:bookmark text:name="__DdeLink__34668_18128098522"/><text:bookmark text:name="__DdeLink__35457_19149132201"/><text:bookmark text:name="__DdeLink__34668_181280985210"/><text:bookmark text:name="__DdeLink__35457_19149132208"/><text:bookmark text:name="__DdeLink__34614_5429987531"/><text:span text:style-name="T57">признаётся прошедшим антикоррупционную экспертизу. </text:span></text:p>
      <text:p text:style-name="P17"/>
      <text:p text:style-name="P18"/>
      <text:p text:style-name="P13">Начальник отдела </text:p>
      <text:p text:style-name="P13">правового обеспечения <text:span text:style-name="T58">администрации</text:span></text:p>
      <text:p text:style-name="P9">МО «Мелекесский район» <text:s text:c="90"/>Е.Н. Губ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4.0.3.3$Windows_x86 LibreOffice_project/0eaa50a932c8f2199a615e1eb30f7ac74279539</meta:generator>
    <dc:date>2019-06-10T09:47:46.67</dc:date>
    <meta:print-date>2019-06-10T09:27:57</meta:print-date>
    <meta:document-statistic meta:table-count="0" meta:image-count="0" meta:object-count="0" meta:page-count="2" meta:paragraph-count="25" meta:word-count="463" meta:character-count="4589" meta:non-whitespace-character-count="3914"/>
    <meta:user-defined meta:name="Info 1"/>
    <meta:user-defined meta:name="Info 2"/>
    <meta:user-defined meta:name="Info 3"/>
    <meta:user-defined meta:name="Info 4"/>
  </office:meta>
</office:document-meta>
</file>