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e3398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e3398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e3398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e3398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e3398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e3398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e3398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e3398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e3398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e3398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e3398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e339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e339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251a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 style:text-autospace="none"/>
      <style:text-properties fo:font-weight="bold" officeooo:paragraph-rsid="000e3398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officeooo:paragraph-rsid="000e3398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e3398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e339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e3398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e3398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0b038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f6368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0b038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e3398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e339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e339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e3398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d8c60" officeooo:paragraph-rsid="001251a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ea67d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officeooo:rsid="000e3398" style:font-style-asian="normal" style:font-size-complex="12pt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ea6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e339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officeooo:rsid="000ea67d"/>
    </style:style>
    <style:style style:name="T27" style:family="text">
      <style:text-properties officeooo:rsid="00031c9e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9ed8e"/>
    </style:style>
    <style:style style:name="T30" style:family="text">
      <style:text-properties fo:language="ru" fo:country="RU" officeooo:rsid="001e7280"/>
    </style:style>
    <style:style style:name="T31" style:family="text">
      <style:text-properties fo:language="ru" fo:country="RU" officeooo:rsid="00067a68"/>
    </style:style>
    <style:style style:name="T32" style:family="text">
      <style:text-properties fo:language="ru" fo:country="RU" officeooo:rsid="000e339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9bad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ea67d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e3398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officeooo:rsid="000e3398"/>
    </style:style>
    <style:style style:name="T48" style:family="text">
      <style:text-properties officeooo:rsid="0018d79b"/>
    </style:style>
    <style:style style:name="T49" style:family="text">
      <style:text-properties officeooo:rsid="001a5f1e"/>
    </style:style>
    <style:style style:name="T50" style:family="text">
      <style:text-properties officeooo:rsid="00103146"/>
    </style:style>
    <style:style style:name="T51" style:family="text">
      <style:text-properties officeooo:rsid="001ae43e"/>
    </style:style>
    <style:style style:name="T52" style:family="text">
      <style:text-properties officeooo:rsid="000f6368"/>
    </style:style>
    <style:style style:name="T53" style:family="text">
      <style:text-properties officeooo:rsid="0010b0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>ЗАКЛЮЧЕНИЕ № <text:span text:style-name="T26">6</text:span><text:span text:style-name="T47">8</text:span></text:p>
      <text:p text:style-name="P4"/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</text:span><text:span text:style-name="T13">6</text:span><text:span text:style-name="T7">.</text:span><text:span text:style-name="T13">03</text:span><text:span text:style-name="T7">.201</text:span><text:span text:style-name="T13">9</text:span><text:span text:style-name="T7"> № </text:span><text:span text:style-name="T13">307</text:span><text:span text:style-name="T7"> «Об утверждении муниципальной </text:span><text:span text:style-name="T9">п</text:span><text:span text:style-name="T7">рограммы «</text:span><text:span text:style-name="T8">Содействие </text:span><text:span text:style-name="T13">в </text:span><text:span text:style-name="T8">развити</text:span><text:span text:style-name="T13">и личных подсобных хозяйств на территории муниципального образования «Мелекесский</text:span><text:span text:style-name="T10"> район»</text:span><text:span text:style-name="T11"> Ульяновской области на </text:span><text:span text:style-name="T7">2017-2021 годы»</text:span><text:span text:style-name="T12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47">13</text:span>.0<text:span text:style-name="T26">6</text:span>.201<text:span text:style-name="T27">9</text:span> года <text:s text:c="119"/></text:p>
      <text:p text:style-name="P2">Результат экспертизы: проект <text:span text:style-name="T29">не</text:span> <text:span text:style-name="T30"><text:s/></text:span>содержит <text:span text:style-name="T28">коррупциогенны</text:span><text:span text:style-name="T29">е</text:span><text:span text:style-name="T28"> фактор</text:span><text:span text:style-name="T29">ы</text:span></text:p>
      <text:p text:style-name="P15"/>
      <text:p text:style-name="P15">1.Общие положения</text:p>
      <text:p text:style-name="P9">Настоящее заключение дано на проект <text:span text:style-name="T24">постановления</text:span><text:span text:style-name="T25"> администрации МО «Мелекесский район» </text:span><text:span text:style-name="T14"><text:s/></text:span><text:bookmark text:name="__DdeLink__224_9330156226"/><text:span text:style-name="T17">«</text:span><text:span text:style-name="T18">О </text:span><text:span text:style-name="T17">внесении изменений в постановление администрации муниципального образования «Мелекесский район» Ульяновской области от 2</text:span><text:span text:style-name="T23">6</text:span><text:span text:style-name="T17">.</text:span><text:span text:style-name="T23">03</text:span><text:span text:style-name="T17">.201</text:span><text:span text:style-name="T23">9</text:span><text:span text:style-name="T17"> № </text:span><text:span text:style-name="T23">307</text:span><text:span text:style-name="T17"> «Об утверждении муниципальной </text:span><text:span text:style-name="T20">п</text:span><text:span text:style-name="T17">рограммы «</text:span><text:span text:style-name="T19">Содействие </text:span><text:span text:style-name="T23">в </text:span><text:span text:style-name="T19">развити</text:span><text:span text:style-name="T23">и личных подсобных хозяйств на территории муниципального образования «Мелекесский</text:span><text:span text:style-name="T21"> район»</text:span><text:span text:style-name="T22"> Ульяновской области на </text:span><text:span text:style-name="T17">2017-2021 годы»</text:span><text:span text:style-name="T16"> </text:span><text:span text:style-name="T15"><text:s text:c="2"/></text:span><text:bookmark text:name="__DdeLink__224_9330156221"/><text:bookmark text:name="__DdeLink__224_9330156223"/><text:bookmark text:name="__DdeLink__224_9330156224"/><text:bookmark text:name="__DdeLink__224_9330156225"/><text:span text:style-name="T33">(далее – Проект). <text:s/></text:span></text:p>
      <text:p text:style-name="P11"><text:tab/><text:span text:style-name="T28">Проект</text:span> внесен <text:span text:style-name="T32">муниципальным казённым учреждением «Управление сельского хозяйства Мелекесского района»</text:span><text:span text:style-name="T31">.</text:span></text:p>
      <text:p text:style-name="P17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5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8">а</text:span>дминистрации <text:span text:style-name="T28">района</text:span> от 19.09.2012 № 1111.</text:p>
      <text:p text:style-name="P20"/>
      <text:p text:style-name="P20">2.Описание проекта</text:p>
      <text:p text:style-name="P22">Проект разработан <text:span text:style-name="T34">в соответствии с </text:span><text:span text:style-name="T48">Бюджетным кодексом Российской Федерации, </text:span><text:span text:style-name="T52">постановлениями Правительства Ульяновской области от 11.09.2013 №37/420-П «Об утверждении государственной программы Ульяновской области «Развитие сельского хозяйства и регулирование рынков сельскохозяйственной продукции, сырья и продовольствия в Ульяновской области» на 2014-2021 годы», от 25.11.2016 № 562-П «О некоторых мерах по реализации Закона Ульяновской области «О мерах государственной поддержки сельскохозяйственных потребительских кооперативов, потребительских обществ и отдельных категорий граждан, ведущих личное подсобное хозяйство, на территории Ульяновской области».</text:span></text:p>
      <text:p text:style-name="P22"><text:span text:style-name="T52">Проектом конкретизируются наименование муниципальной программы, целевые индикаторы муниципальной программы. </text:span><text:span text:style-name="T53">Излагаются в новой редакции приложения 1-6 муниципальной программы. </text:span><text:span text:style-name="T52"><text:s/></text:span><text:span text:style-name="T53">Дополняется действующая программа приложениями 7,8 </text:span><text:soft-page-break/><text:span text:style-name="T53">(формы реестра отдельных категорий граждан, ведущих личное подсобное хозяйство, получивших от сельскохозяйственного потребительского коператива товарное поголовье нетелей и (или) коров молочного направления, списка членов сельскохозяйственного потребительского кооператива). <text:s/></text:span></text:p>
      <text:p text:style-name="P23"><text:span text:style-name="T53">Ранее запланированные </text:span><text:span text:style-name="T49">денежные средства, </text:span><text:span text:style-name="T51">необходимые для реализации мероприятий муниципальной программы, в соответствии с бюджетом </text:span><text:span text:style-name="T50">МО «Мелекесский район» </text:span><text:span text:style-name="T51">на 2019 год </text:span><text:span text:style-name="T53">остаются неизменными.</text:span></text:p>
      <text:p text:style-name="P26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4"/>
      <text:p text:style-name="P24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5">Факторов, которые способствуют или могут способствовать созданию условий для проявления коррупции в связи с принятием данного <text:span text:style-name="T28">постановления</text:span>, не выявлено. </text:p>
      <text:p text:style-name="P16"/>
      <text:p text:style-name="P16">4.Выводы по результатам антикоррупционной экспертизы</text:p>
      <text:p text:style-name="P21"><text:span text:style-name="T33">Проект</text:span><text:span text:style-name="T35"> </text:span><text:span text:style-name="T33">постановления </text:span><text:span text:style-name="T36"><text:s/></text:span><text:span text:style-name="T38">«</text:span><text:span text:style-name="T39">О </text:span><text:span text:style-name="T38">внесении изменений в постановление администрации муниципального образования «Мелекесский район» Ульяновской области от 2</text:span><text:span text:style-name="T44">6</text:span><text:span text:style-name="T38">.</text:span><text:span text:style-name="T44">03</text:span><text:span text:style-name="T38">.201</text:span><text:span text:style-name="T44">9</text:span><text:span text:style-name="T38"> № </text:span><text:span text:style-name="T44">307</text:span><text:span text:style-name="T38"> «Об утверждении муниципальной </text:span><text:span text:style-name="T41">п</text:span><text:span text:style-name="T38">рограммы «</text:span><text:span text:style-name="T40">Содействие </text:span><text:span text:style-name="T44">в </text:span><text:span text:style-name="T40">развити</text:span><text:span text:style-name="T44">и личных подсобных хозяйств на территории муниципального образования «Мелекесский</text:span><text:span text:style-name="T42"> район»</text:span><text:span text:style-name="T43"> Ульяновской области на </text:span><text:span text:style-name="T38">2017-2021 годы»</text:span><text:span text:style-name="T36"> </text:span><text:span text:style-name="T37">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45">признаётся прошедшим антикоррупционную экспертизу. </text:span></text:p>
      <text:p text:style-name="P18"/>
      <text:p text:style-name="P19"/>
      <text:p text:style-name="P13">Начальник отдела </text:p>
      <text:p text:style-name="P14">правового обеспечения <text:span text:style-name="T46">администрации</text:span></text:p>
      <text:p text:style-name="P28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6-14T07:31:30.01</dc:date>
    <meta:print-date>2019-06-13T13:27:30.64</meta:print-date>
    <meta:document-statistic meta:table-count="0" meta:image-count="0" meta:object-count="0" meta:page-count="2" meta:paragraph-count="25" meta:word-count="466" meta:character-count="4554" meta:non-whitespace-character-count="3879"/>
    <meta:user-defined meta:name="Info 1"/>
    <meta:user-defined meta:name="Info 2"/>
    <meta:user-defined meta:name="Info 3"/>
    <meta:user-defined meta:name="Info 4"/>
  </office:meta>
</office:document-meta>
</file>