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underline-styl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2d2d2d" fo:font-size="12pt" fo:letter-spacing="0.004cm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color="#000000" fo:font-size="12pt" fo:letter-spacing="0.004cm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5" style:family="text">
      <style:text-properties fo:color="#000000" style:font-name="Times New Roman" fo:letter-spacing="0.004cm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Times New Roman" fo:letter-spacing="0.004cm"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color="#000000" fo:letter-spacing="0.004cm" style:font-size-complex="12pt"/>
    </style:style>
    <style:style style:name="T19" style:family="text">
      <style:text-properties fo:language="ru" fo:country="RU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Администрация </text:span><text:span text:style-name="T3">МО «Мелекесский район»</text:span></text:p>
      <text:p text:style-name="P5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24"/>
      <text:p text:style-name="P24"/>
      <text:p text:style-name="P24">ЗАКЛЮЧЕНИЕ № 9</text:p>
      <text:p text:style-name="P2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9">«</text:span><text:span text:style-name="T18">Об утверждении положения о маневренном жилищном фонде муниципального образования «Мелекесский район» Ульяновской области»</text:span></text:p>
      <text:p text:style-name="P28"><text:span text:style-name="T8"/></text:p>
      <text:p text:style-name="P27"/>
      <text:p text:style-name="P25"/>
      <text:p text:style-name="P23"><text:span text:style-name="T5">Дата экспертизы: 07.05.2018 года <text:s text:c="119"/></text:span>Результат экспертизы: проект <text:span text:style-name="T19">не </text:span>содержит <text:span text:style-name="T19">коррупциогенных факторов</text:span></text:p>
      <text:p text:style-name="P1"/>
      <text:p text:style-name="P1">1.Общие положения</text:p>
      <text:p text:style-name="P12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10">«</text:span><text:span text:style-name="T11">Об утверждении положения о маневренном жилищном фонде муниципального образования «Мелекесский район» Ульяновской области» </text:span><text:span text:style-name="T20">(далее –</text:span> Проект). <text:s/></text:p>
      <text:p text:style-name="P2"><text:tab/><text:span text:style-name="T19">Проект</text:span> внесен <text:span text:style-name="T19">Комитетом по управлению муниципальным имуществом и земельным отношениям администрации МО «Мелекесский район».</text:span></text:p>
      <text:p text:style-name="P1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9">а</text:span>дминистрации <text:span text:style-name="T19">района</text:span> от 19.09.2012 № 1111.</text:p>
      <text:p text:style-name="P14"/>
      <text:p text:style-name="P14">2.Описание проекта</text:p>
      <text:p text:style-name="P17">Проект разработан в соответствии с Жилищ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Правительства РФ от 26.01.2006 № 42 «Об утверждении Правил отнесения жилого помещения к специализированному жилищному фонду и типовых договоров найма специализированных жилых помещений», постановлением Правительства РФ от 21.01.2006 № 25 «Об утверждении Правил пользования жилыми помещениями».</text:p>
      <text:p text:style-name="P17">Проектом предполагается утвердить Положение о маневренном жилищном фонде МО «Мелекесский район». Проектом Положения определяется порядок включения жилого помещения в специализированный жилищный фонд, с отнесением жилых помещений к помещениям маневренного фонда. В соответствии со статьей 95 ЖК РФ определено назначение жилых помещений маневренного фонда.</text:p>
      <text:p text:style-name="P17">Положением предполагается установить порядок формирования маневренного <text:soft-page-break/>жилищного фонда, основания, условия и срок предоставления жилого помещения маневренного фонда, порядок пользования данным жилым помещением и оплаты за пользование жилым помещением маневренного фонда.</text:p>
      <text:p text:style-name="P18"><text:span text:style-name="T12"><text:s/></text:span><text:span text:style-name="T21">Согласно пункту 2 проекта, постановления вступает в силу на следующий день после официального опубликования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span></text:p>
      <text:p text:style-name="P19"/>
      <text:p text:style-name="P29"/>
      <text:p text:style-name="P20"/>
      <text:p text:style-name="P20">3. Выявленные в положениях проекта постановления факторы, которые способствуют или могут способствовать созданию условий </text:p>
      <text:p text:style-name="P6">для проявления коррупции</text:p>
      <text:p text:style-name="P6"/>
      <text:p text:style-name="P21">Факторов, которые способствуют или могут способствовать созданию условий для проявления коррупции в связи с принятием данного <text:span text:style-name="T19">постановления</text:span>, не выявлено. </text:p>
      <text:p text:style-name="P3"/>
      <text:p text:style-name="P3">4.Выводы по результатам антикоррупционной экспертизы</text:p>
      <text:p text:style-name="P15"><text:span text:style-name="T20">Проект</text:span><text:span text:style-name="T22"> </text:span><text:span text:style-name="T20">постановления</text:span><text:span text:style-name="T22"> </text:span><text:span text:style-name="T23"><text:s/></text:span><text:span text:style-name="T13">«</text:span><text:span text:style-name="T16">Об утверждении положения о маневренном жилищном фонде муниципального образования «Мелекесский район» Ульяновской области» </text:span><text:span text:style-name="T13"><text:s/></text:span><text:span text:style-name="T24">признаётся прошедшим антикоррупционную экспертизу. </text:span></text:p>
      <text:p text:style-name="P16"/>
      <text:p text:style-name="P7"/>
      <text:p text:style-name="P8"/>
      <text:p text:style-name="P8">Начальник отдела </text:p>
      <text:p text:style-name="P8">правового обеспечения <text:span text:style-name="T17">администрации</text:span></text:p>
      <text:p text:style-name="P9">МО «Мелекесский район» <text:s text:c="88"/>Е.Н. Губанова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5-07T16:23:22.64</dc:date>
    <meta:print-date>2018-05-07T15:47:53.32</meta:print-date>
    <meta:document-statistic meta:table-count="0" meta:image-count="0" meta:object-count="0" meta:page-count="2" meta:paragraph-count="25" meta:word-count="403" meta:character-count="3801" meta:non-whitespace-character-count="3202"/>
    <meta:user-defined meta:name="Info 1"/>
    <meta:user-defined meta:name="Info 2"/>
    <meta:user-defined meta:name="Info 3"/>
    <meta:user-defined meta:name="Info 4"/>
  </office:meta>
</office:document-meta>
</file>