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use-window-font-color="true" fo:font-size="12pt" fo:language="ru" fo:country="RU" officeooo:paragraph-rsid="001e7280" style:letter-kerning="true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style:text-autospace="none"/>
      <style:text-properties officeooo:paragraph-rsid="001e7280"/>
    </style:style>
    <style:style style:name="P3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officeooo:paragraph-rsid="001e7280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officeooo:rsid="0001aed0" officeooo:paragraph-rsid="001e7280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ru" fo:country="RU" fo:font-weight="bold" officeooo:paragraph-rsid="001e7280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font-size="12pt" fo:language="ru" fo:country="RU" fo:font-weight="bold" officeooo:paragraph-rsid="001e7280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7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fo:language="ru" fo:country="RU" officeooo:paragraph-rsid="001e7280"/>
    </style:style>
    <style:style style:name="P8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officeooo:paragraph-rsid="001e7280"/>
    </style:style>
    <style:style style:name="P9" style:family="paragraph" style:parent-style-name="Text_20_body">
      <style:paragraph-properties fo:margin-top="0cm" fo:margin-bottom="0cm" style:contextual-spacing="false"/>
      <style:text-properties fo:color="#000000" fo:font-size="12pt" fo:language="ru" fo:country="RU" fo:font-weight="normal" officeooo:paragraph-rsid="001e7280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fo:language="ru" fo:country="RU" officeooo:paragraph-rsid="001e7280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e7280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fo:font-weight="bold" officeooo:paragraph-rsid="001e7280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 style:contextual-spacing="false"/>
      <style:text-properties fo:font-size="12pt" fo:language="ru" fo:country="RU" officeooo:paragraph-rsid="001e7280" style:font-size-asian="12pt" style:font-size-complex="12pt"/>
    </style:style>
    <style:style style:name="P14" style:family="paragraph" style:parent-style-name="Text_20_body">
      <style:paragraph-properties fo:margin-top="0cm" fo:margin-bottom="0cm" style:contextual-spacing="false"/>
      <style:text-properties fo:font-size="12pt" fo:language="ru" fo:country="RU" fo:font-weight="normal" officeooo:paragraph-rsid="001e7280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text-align="center" style:justify-single-word="false" style:text-autospace="none"/>
      <style:text-properties fo:font-weight="bold" officeooo:paragraph-rsid="001e7280" style:font-weight-asian="bold" style:font-weight-complex="bold"/>
    </style:style>
    <style:style style:name="P16" style:family="paragraph" style:parent-style-name="Text_20_body">
      <style:paragraph-properties fo:text-align="center" style:justify-single-word="false"/>
      <style:text-properties fo:font-size="12pt" fo:font-weight="bold" officeooo:paragraph-rsid="001e7280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17cm" style:auto-text-indent="false"/>
      <style:text-properties officeooo:paragraph-rsid="001e7280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/>
      <style:text-properties officeooo:paragraph-rsid="001e7280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fo:font-size="12pt" fo:language="ru" fo:country="RU" officeooo:paragraph-rsid="001e7280" style:font-size-asian="12pt" style:font-size-complex="12pt"/>
    </style:style>
    <style:style style:name="P20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officeooo:paragraph-rsid="001e7280" style:font-weight-asian="bold" style:font-weight-complex="bold"/>
    </style:style>
    <style:style style:name="P21" style:family="paragraph" style:parent-style-name="Text_20_body">
      <style:paragraph-properties fo:margin-left="0cm" fo:margin-right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fo:font-size="12pt" fo:language="ru" fo:country="RU" officeooo:paragraph-rsid="001e7280" style:letter-kerning="true" style:font-size-asian="12pt" style:language-asian="zxx" style:country-asian="none" style:font-size-complex="12pt" style:language-complex="zxx" style:country-complex="none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language="ru" fo:country="RU" style:text-underline-style="none" officeooo:paragraph-rsid="001e7280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language="ru" fo:country="RU" officeooo:paragraph-rsid="001f6275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Times New Roman" fo:font-size="12pt" fo:language="ru" fo:country="RU" style:text-underline-style="none" fo:font-weight="bold" officeooo:rsid="0002130e" officeooo:paragraph-rsid="001e7280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Times New Roman" fo:font-size="12pt" officeooo:paragraph-rsid="002246c6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fo:font-size="12pt" fo:language="ru" fo:country="RU" fo:font-weight="bold" officeooo:paragraph-rsid="001e7280" style:font-size-asian="12pt" style:font-weight-asian="bold" style:font-size-complex="12pt" style:font-weight-complex="bold"/>
    </style:style>
    <style:style style:name="P27" style:family="paragraph" style:parent-style-name="Text_20_body" style:master-page-name="Standard">
      <style:paragraph-properties fo:margin-left="0cm" fo:margin-right="-0.582cm" fo:text-align="center" style:justify-single-word="false" fo:text-indent="0cm" style:auto-text-indent="false" style:page-number="auto" style:text-autospace="none"/>
      <style:text-properties fo:font-size="12pt" officeooo:paragraph-rsid="001e7280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font-size="12pt" officeooo:paragraph-rsid="001e7280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fo:font-size="12pt" fo:language="ru" fo:country="RU" fo:font-weight="bold" officeooo:paragraph-rsid="001e7280" style:font-size-asian="12pt" style:font-weight-asian="bold" style:font-size-complex="12pt" style:font-weight-complex="bold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zxx" fo:country="none" fo:font-weight="bold" style:letter-kerning="true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style:use-window-font-color="true" fo:language="ru" fo:country="RU" fo:font-weight="bold" style:letter-kerning="true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use-window-font-color="true" style:font-size-complex="12pt"/>
    </style:style>
    <style:style style:name="T5" style:family="text">
      <style:text-properties style:use-window-font-color="true" style:text-line-through-style="none" style:text-position="0% 100%" style:font-name="Times New Roman" fo:font-style="normal" style:text-underline-style="none" style:font-style-asian="normal" style:font-size-complex="12pt" style:font-style-complex="normal"/>
    </style:style>
    <style:style style:name="T6" style:family="text">
      <style:text-properties style:use-window-font-color="true" style:text-line-through-style="none" style:text-position="0% 100%" style:font-name="Times New Roman" fo:font-style="normal" style:text-underline-style="none" officeooo:rsid="000f930b" style:font-style-asian="normal" style:font-size-complex="12pt" style:font-style-complex="normal"/>
    </style:style>
    <style:style style:name="T7" style:family="text">
      <style:text-properties style:use-window-font-color="true" style:text-line-through-style="none" style:text-position="0% 100%" style:font-name="Times New Roman" fo:font-style="normal" style:text-underline-style="none" officeooo:rsid="0002130e" style:font-style-asian="normal" style:font-size-complex="12pt" style:font-style-complex="normal"/>
    </style:style>
    <style:style style:name="T8" style:family="text">
      <style:text-properties style:use-window-font-color="true" style:text-line-through-style="none" style:text-position="0% 100%" style:font-name="Times New Roman" fo:font-style="normal" style:text-underline-style="none" officeooo:rsid="001e7280" style:font-style-asian="normal" style:font-size-complex="12pt" style:font-style-complex="normal"/>
    </style:style>
    <style:style style:name="T9" style:family="text">
      <style:text-properties style:use-window-font-color="true" style:text-line-through-style="none" style:text-position="0% 100%" style:font-name="Times New Roman" fo:font-style="normal" style:text-underline-style="none" fo:font-weight="normal" officeooo:rsid="001e7280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0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f930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1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2130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2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c3797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3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e7280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4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22492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5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dba26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6" style:family="text">
      <style:text-properties style:use-window-font-color="true" style:text-line-through-style="none" style:text-position="0% 100%" style:font-name="Times New Roman" fo:font-size="12pt" fo:font-style="normal" fo:font-weight="normal" officeooo:rsid="0002130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7" style:family="text">
      <style:text-properties style:use-window-font-color="true" style:text-line-through-style="none" style:text-position="0% 100%" style:font-name="Times New Roman" fo:font-size="12pt" fo:font-style="normal" fo:font-weight="normal" officeooo:rsid="001e7280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8" style:family="text">
      <style:text-properties style:use-window-font-color="true" style:text-line-through-style="none" style:text-position="0% 100%" style:font-name="Times New Roman" fo:font-size="12pt" fo:font-style="normal" style:text-underline-style="none" fo:font-weight="normal" officeooo:rsid="0002130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9" style:family="text">
      <style:text-properties style:use-window-font-color="true" style:text-line-through-style="none" style:text-position="0% 100%" style:font-name="Times New Roman" fo:font-size="12pt" fo:font-style="normal" style:text-underline-style="none" fo:font-weight="normal" officeooo:rsid="00022492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0" style:family="text">
      <style:text-properties style:use-window-font-color="true" style:text-line-through-style="none" style:text-position="0% 100%" style:font-name="Times New Roman" fo:font-size="12pt" fo:font-style="normal" style:text-underline-style="none" fo:font-weight="normal" officeooo:rsid="001e7280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1" style:family="text">
      <style:text-properties style:use-window-font-color="true" style:text-line-through-style="none" style:text-position="0% 100%" style:font-name="Times New Roman" fo:font-size="12pt" fo:font-style="normal" style:text-underline-style="none" fo:font-weight="normal" officeooo:rsid="001f6275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2" style:family="text">
      <style:text-properties style:use-window-font-color="true" style:text-line-through-style="none" style:text-position="0% 100%" style:font-name="Times New Roman" fo:font-size="12pt" fo:font-style="normal" style:text-underline-style="none" fo:font-weight="normal" officeooo:rsid="002246c6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3" style:family="text">
      <style:text-properties style:use-window-font-color="true" style:text-line-through-style="none" style:text-position="0% 100%" style:font-name="Times New Roman" fo:font-size="10pt" fo:font-style="normal" style:text-underline-style="none" fo:font-weight="normal" officeooo:rsid="001e7280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4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officeooo:rsid="00022492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5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officeooo:rsid="000dba26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6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officeooo:rsid="0002130e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7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officeooo:rsid="001e7280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8" style:family="text">
      <style:text-properties style:use-window-font-color="true" style:text-line-through-style="none" style:text-position="0% 100%" fo:language="ru" fo:country="RU" fo:font-style="normal" style:text-underline-style="none" fo:font-weight="normal" officeooo:rsid="00022ee4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9" style:family="text">
      <style:text-properties style:use-window-font-color="true" style:text-line-through-style="none" style:text-position="0% 100%" fo:language="ru" fo:country="RU" fo:font-style="normal" style:text-underline-style="none" fo:font-weight="normal" officeooo:rsid="00022492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0" style:family="text">
      <style:text-properties style:use-window-font-color="true" style:text-line-through-style="none" style:text-position="0% 100%" fo:language="ru" fo:country="RU" fo:font-style="normal" style:text-underline-style="none" fo:font-weight="normal" officeooo:rsid="001f6275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1" style:family="text">
      <style:text-properties style:use-window-font-color="true" style:text-line-through-style="none" style:text-position="0% 100%" fo:language="ru" fo:country="RU" fo:font-style="normal" style:text-underline-style="none" fo:font-weight="normal" officeooo:rsid="002246c6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2" style:family="text">
      <style:text-properties style:use-window-font-color="true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3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34" style:family="text">
      <style:text-properties officeooo:rsid="0002130e"/>
    </style:style>
    <style:style style:name="T35" style:family="text">
      <style:text-properties officeooo:rsid="00031c9e"/>
    </style:style>
    <style:style style:name="T36" style:family="text">
      <style:text-properties fo:language="ru" fo:country="RU"/>
    </style:style>
    <style:style style:name="T37" style:family="text">
      <style:text-properties fo:language="ru" fo:country="RU" officeooo:rsid="0002130e"/>
    </style:style>
    <style:style style:name="T38" style:family="text">
      <style:text-properties fo:language="ru" fo:country="RU" officeooo:rsid="000c3797"/>
    </style:style>
    <style:style style:name="T39" style:family="text">
      <style:text-properties fo:language="ru" fo:country="RU" officeooo:rsid="00050ca1"/>
    </style:style>
    <style:style style:name="T40" style:family="text">
      <style:text-properties fo:language="ru" fo:country="RU" officeooo:rsid="001e7280"/>
    </style:style>
    <style:style style:name="T41" style:family="text">
      <style:text-properties fo:language="ru" fo:country="RU" officeooo:rsid="0022afe0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officeooo:rsid="000f930b"/>
    </style:style>
    <style:style style:name="T44" style:family="text">
      <style:text-properties officeooo:rsid="000dba26"/>
    </style:style>
    <style:style style:name="T45" style:family="text">
      <style:text-properties fo:color="#000000" style:letter-kerning="true" style:font-name-asian="Times New Roman" style:language-asian="zxx" style:country-asian="none" style:font-name-complex="Times New Roman" style:language-complex="zxx" style:country-complex="none"/>
    </style:style>
    <style:style style:name="T46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style:text-line-through-style="none" style:text-position="0% 100%" style:font-name="Times New Roman" fo:font-style="normal" style:text-underline-style="none" fo:font-weight="normal" officeooo:rsid="00031c9e" style:font-name-asian="Times New Roman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style:text-line-through-style="none" style:text-position="0% 100%" style:font-name="Times New Roman" fo:font-style="normal" style:text-underline-style="none" fo:font-weight="normal" officeooo:rsid="000c3797" style:font-name-asian="Times New Roman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style:text-line-through-style="none" style:text-position="0% 100%" style:font-name="Times New Roman" fo:font-style="normal" style:text-underline-style="none" fo:font-weight="normal" officeooo:rsid="000f930b" style:font-name-asian="Times New Roman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style:text-line-through-style="none" style:text-position="0% 100%" style:font-name="Times New Roman" fo:font-style="normal" style:text-underline-style="none" fo:font-weight="normal" officeooo:rsid="0002130e" style:font-name-asian="Times New Roman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style:text-line-through-style="none" style:text-position="0% 100%" style:font-name="Times New Roman" fo:font-style="normal" style:text-underline-style="none" fo:font-weight="normal" officeooo:rsid="001f6275" style:font-name-asian="Times New Roman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style:text-line-through-style="none"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T53" style:family="text">
      <style:text-properties style:text-line-through-style="none" style:font-name="Times New Roman" fo:font-style="normal" style:text-underline-style="none" fo:font-weight="normal" style:font-style-asian="normal" style:font-weight-asian="normal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style:font-name="Times New Roman" fo:font-weight="normal" style:font-weight-asian="normal" style:font-weight-complex="normal"/>
    </style:style>
    <style:style style:name="T56" style:family="text">
      <style:text-properties style:font-name="Times New Roman" fo:font-weight="normal" officeooo:rsid="00022ee4" style:font-weight-asian="normal" style:font-weight-complex="normal"/>
    </style:style>
    <style:style style:name="T57" style:family="text">
      <style:text-properties officeooo:rsid="001e72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Администрация </text:span><text:span text:style-name="T3">МО «Мелекесский район»</text:span></text:p>
      <text:p text:style-name="P10">Отдел правового обеспечения</text:p>
      <text:p text:style-name="P7">________________________________________________________________________________</text:p>
      <text:p text:style-name="P8">ул. Хмельницкого, 93, г. Димитровград, Ульяновской области</text:p>
      <text:p text:style-name="P3"/>
      <text:p text:style-name="P3">ЗАКЛЮЧЕНИЕ № <text:span text:style-name="T57">9</text:span></text:p>
      <text:p text:style-name="P4"/>
      <text:p text:style-name="P6"><text:span text:style-name="T1"><text:s/></text:span><text:span text:style-name="T4">по результатам <text:s/>проведения антикоррупционной экспертизы проекта постановления</text:span><text:span text:style-name="T1"> администрации МО «Мелекесский район»</text:span><text:span text:style-name="T4"> </text:span><text:bookmark-start text:name="__DdeLink__39947_1466109735"/><text:bookmark-start text:name="__DdeLink__224_933015622"/><text:span text:style-name="T5">«</text:span><text:span text:style-name="T6">О</text:span><text:span text:style-name="T7">б утверждении </text:span><text:span text:style-name="T8">Порядка </text:span><text:span text:style-name="T7">осуществлени</text:span><text:span text:style-name="T8">я</text:span><text:span text:style-name="T7"> контроля за соблюдением Федерального закона от 05.04.2013 № 44-ФЗ «О контрактной системе в сфере закупок товаров, работ, услуг для государственных и муниципальных нужд» </text:span><text:span text:style-name="T6"><text:s/></text:span><text:bookmark-end text:name="__DdeLink__224_933015622"/></text:p>
      <text:p text:style-name="P5"/>
      <text:p text:style-name="P5"><text:bookmark-end text:name="__DdeLink__39947_1466109735"/></text:p>
      <text:p text:style-name="P1">Дата экспертизы: <text:span text:style-name="T57">06</text:span>.0<text:span text:style-name="T57">2</text:span>.201<text:span text:style-name="T35">9</text:span> года <text:s text:c="119"/></text:p>
      <text:p text:style-name="P2">Результат экспертизы: проект <text:span text:style-name="T40"><text:s/></text:span>содержит <text:span text:style-name="T36">коррупциогенны</text:span><text:span text:style-name="T41">й</text:span><text:span text:style-name="T36"> фактор</text:span></text:p>
      <text:p text:style-name="P15"/>
      <text:p text:style-name="P15">1.Общие положения</text:p>
      <text:p text:style-name="P17">Настоящее заключение дано на проект <text:span text:style-name="T32">постановления</text:span><text:span text:style-name="T33"> администрации МО «Мелекесский район» </text:span><text:span text:style-name="T11">«</text:span><text:span text:style-name="T10">О</text:span><text:span text:style-name="T11">б утверждении </text:span><text:span text:style-name="T13">Порядка </text:span><text:span text:style-name="T11">осуществлени</text:span><text:span text:style-name="T13">я</text:span><text:span text:style-name="T11"> контроля за соблюдением Федерального закона от 05.04.2013 № 44-ФЗ «О контрактной системе в сфере закупок товаров, работ, услуг для государственных и муниципальных нужд» </text:span><text:span text:style-name="T10"><text:s/></text:span><text:bookmark-start text:name="__DdeLink__224_9330156221"/><text:span text:style-name="T11"><text:s/></text:span><text:span text:style-name="T10"><text:s/></text:span><text:bookmark-end text:name="__DdeLink__224_9330156221"/><text:span text:style-name="T12"><text:s/></text:span><text:span text:style-name="T42">(далее – Проект). <text:s/></text:span></text:p>
      <text:p text:style-name="P11"><text:tab/><text:span text:style-name="T36">Проект</text:span> внесен <text:span text:style-name="T37">Финансовым у</text:span><text:span text:style-name="T36">правление</text:span><text:span text:style-name="T38">м администрации МО</text:span><text:span text:style-name="T39"> «</text:span><text:span text:style-name="T36">Мелекесск</text:span><text:span text:style-name="T38">ий</text:span><text:span text:style-name="T36"> район</text:span><text:span text:style-name="T39">»</text:span><text:span text:style-name="T36">.</text:span></text:p>
      <text:p text:style-name="P18"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 96 (далее – Методика), Порядком проведения антикоррупционной экспертизы <text:span text:style-name="T33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36">а</text:span>дминистрации <text:span text:style-name="T36">района</text:span> от 19.09.2012 № 1111.</text:p>
      <text:p text:style-name="P20"/>
      <text:p text:style-name="P20">2.Описание проекта</text:p>
      <text:p text:style-name="P22">Проект разработан <text:span text:style-name="T43">в соответствии с </text:span><text:span text:style-name="T44">частью </text:span><text:span text:style-name="T34">11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span></text:p>
      <text:p text:style-name="P22"><text:span text:style-name="T34">Предполагается утвердить </text:span><text:span text:style-name="T57">Порядок </text:span><text:span text:style-name="T16">осуществлени</text:span><text:span text:style-name="T17">я</text:span><text:span text:style-name="T16"> контроля за соблюдением Федерального закона от 05.04.2013 № 44-ФЗ «О контрактной системе в сфере закупок товаров, работ, услуг для государственных и муниципальных нужд».</text:span></text:p>
      <text:p text:style-name="P28"><text:span text:style-name="T24">Разработанный проект противоречит </text:span><text:span text:style-name="T25">част</text:span><text:span text:style-name="T24">и</text:span><text:span text:style-name="T25"> </text:span><text:span text:style-name="T26">11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</text:span><text:span text:style-name="T24">так как в соответствии с данной нормой <text:s/>порядок </text:span><text:span text:style-name="T27">должен содержать основания, порядок организации, предмет, форму, сроки, переодичность проведения проверок и оформление результатов таких проверок;</text:span><text:span text:style-name="T27"> </text:span><text:span text:style-name="T9">порядок, сроки направления, исполнения, отмены предписаний органов контроля;</text:span><text:span text:style-name="T53"> перечень должностных лиц, уполномоченных на проведение проверок, их права, обязанности и ответственность; порядок действий органов контроля, их должностных лиц при неисполнении субъектами контроля предписаний органов контроля, а также при получении информации о совершении субъектами контроля действий (бездействия), содержащих признаки административного правонарушения или уголовного преступления; порядок </text:span><text:soft-page-break/><text:span text:style-name="T53">использования единой информационной системы, а также ведения документооборота в единой информационной системе при осуществлении контроля.</text:span></text:p>
      <text:p text:style-name="P23"><text:span text:style-name="T20">В разработанном проекте </text:span><text:span text:style-name="T19"><text:s/></text:span><text:span text:style-name="T20">отсутствуют данные нормы, </text:span><text:span text:style-name="T19">соответственно</text:span><text:span text:style-name="T18"> </text:span><text:span text:style-name="T19">проект содержит коррупциогенный фактор, предусмотренный подпунктом </text:span><text:span text:style-name="T21">ж</text:span><text:span text:style-name="T19">) пункта 3 — </text:span><text:span text:style-name="T22">отсутствие или неполнота административных процедур,</text:span><text:span text:style-name="T19"> </text:span><text:span text:style-name="T21">отсутствие порядка совершения </text:span><text:span text:style-name="T19">орган</text:span><text:span text:style-name="T21">ами</text:span><text:span text:style-name="T19"> местного самоуправления </text:span><text:span text:style-name="T21">определ</text:span><text:span text:style-name="T22">ё</text:span><text:span text:style-name="T21">нных действий либо одного из элементов такого порядка.</text:span></text:p>
      <text:p text:style-name="P26"/>
      <text:p text:style-name="P26">3. Выявленные в положениях проекта постановления факторы, которые способствуют или могут способствовать созданию условий </text:p>
      <text:p text:style-name="P12">для проявления коррупции</text:p>
      <text:p text:style-name="P12"/>
      <text:p text:style-name="P25"><text:span text:style-name="T28">При проведении антикоррупционной экспертизы выявлен</text:span><text:span text:style-name="T29"> коррупциогенный фактор, предусмотренный подпунктом </text:span><text:span text:style-name="T30">ж</text:span><text:span text:style-name="T29">) пункта 3 — </text:span><text:span text:style-name="T31">отсутствие или неполнота административных процедур, </text:span><text:span text:style-name="T30">отсутствие порядка совершения </text:span><text:span text:style-name="T29">орган</text:span><text:span text:style-name="T30">ами</text:span><text:span text:style-name="T29"> местного самоуправления </text:span><text:span text:style-name="T30">определнных действий либо одного из элементов такого порядка.</text:span><text:span text:style-name="T29">, Методики проведения антикоррупционной экспертизы нормативных правовых актов и проектов нормативных правовых актов.</text:span></text:p>
      <text:p text:style-name="P24"/>
      <text:p text:style-name="P16">4.Выводы по результатам антикоррупционной экспертизы</text:p>
      <text:p text:style-name="P21"><text:span text:style-name="T42">Проект</text:span><text:span text:style-name="T54"> </text:span><text:span text:style-name="T42">постановления </text:span><text:span text:style-name="T47"><text:s/></text:span><text:bookmark-start text:name="__DdeLink__224_9330156222"/><text:span text:style-name="T48">«</text:span><text:span text:style-name="T49">О</text:span><text:span text:style-name="T50">б утверждении </text:span><text:span text:style-name="T51">Порядка </text:span><text:span text:style-name="T50">осуществлени</text:span><text:span text:style-name="T51">я</text:span><text:span text:style-name="T50"> контроля за соблюдением Федерального закона от 05.04.2013 № 44-ФЗ «О контрактной системе в сфере закупок товаров, работ, услуг для государственных и муниципальных нужд» </text:span><text:span text:style-name="T49"><text:s/></text:span><text:bookmark-end text:name="__DdeLink__224_9330156222"/><text:span text:style-name="T46"><text:s/></text:span><text:bookmark text:name="__DdeLink__39947_14661097351"/><text:span text:style-name="T46"><text:s/></text:span><text:bookmark text:name="__DdeLink__34614_5429987531"/><text:bookmark text:name="__DdeLink__35457_19149132208"/><text:bookmark text:name="__DdeLink__34668_181280985210"/><text:bookmark text:name="__DdeLink__35457_19149132201"/><text:bookmark text:name="__DdeLink__34668_18128098522"/><text:bookmark text:name="__DdeLink__35457_19149132204"/><text:bookmark text:name="__DdeLink__34668_18128098527"/><text:bookmark text:name="__DdeLink__34668_18128098523"/><text:bookmark text:name="__DdeLink__35457_19149132202"/><text:bookmark text:name="__DdeLink__34668_18128098525"/><text:bookmark text:name="__DdeLink__34614_5429987532"/><text:bookmark text:name="__DdeLink__34668_18128098521"/><text:span text:style-name="T55">признаётся </text:span><text:span text:style-name="T56">не </text:span><text:span text:style-name="T55">прошедшим антикоррупционную экспертизу. </text:span></text:p>
      <text:p text:style-name="P19"/>
      <text:p text:style-name="P13"/>
      <text:p text:style-name="P14"/>
      <text:p text:style-name="P14">Начальник отдела </text:p>
      <text:p text:style-name="P14">правового обеспечения <text:span text:style-name="T45">администрации</text:span></text:p>
      <text:p text:style-name="P9">МО «Мелекесский район» <text:s text:c="88"/>Е.Н. Губа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6T09:43:00</meta:creation-date>
    <meta:editing-duration>PT35S</meta:editing-duration>
    <meta:editing-cycles>5</meta:editing-cycles>
    <meta:generator>LibreOffice/4.0.3.3$Windows_x86 LibreOffice_project/0eaa50a932c8f2199a615e1eb30f7ac74279539</meta:generator>
    <dc:date>2019-02-12T07:56:48.34</dc:date>
    <dc:title>Постановление Правительства РФ от 26.02.2010 N 96(ред. от 10.07.2017)"Об антикоррупционной экспертизе нормативных правовых актов и проектов нормативных правовых актов"(вместе с "Правилами проведения антикоррупционной экспертизы нормативных правовых актов и проектов нормативных правовых актов", "Методикой проведения антикоррупционной экспертизы нормативных правовых актов и проектов нормативных правовых актов")</dc:title>
    <meta:print-date>2019-02-12T07:49:16.42</meta:print-date>
    <meta:document-statistic meta:table-count="0" meta:image-count="0" meta:object-count="0" meta:page-count="2" meta:paragraph-count="25" meta:word-count="494" meta:character-count="4558" meta:non-whitespace-character-count="3856"/>
    <meta:user-defined meta:name="Company">КонсультантПлюс Версия 4017.00.99</meta:user-defined>
    <meta:user-defined meta:name="Info 1"/>
    <meta:user-defined meta:name="Info 2"/>
    <meta:user-defined meta:name="Info 3"/>
    <meta:user-defined meta:name="Info 4" meta:value-type="string"/>
  </office:meta>
</office:document-meta>
</file>