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4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Text_20_body">
      <style:paragraph-properties fo:text-align="center" style:justify-single-word="false"/>
      <style:text-properties fo:language="ru" fo:country="RU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1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45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Arial1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.45cm" style:line-height-at-least="0.45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3" style:family="paragraph" style:parent-style-name="Standard">
      <style:paragraph-properties style:text-autospace="non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fo:font-weight="bold" style:font-name-asian="Times New Roman" style:font-weight-asian="bold" style:font-name-complex="Times New Roman" style:font-size-complex="12pt" style:font-weight-complex="bold"/>
    </style:style>
    <style:style style:name="T5" style:family="text">
      <style:text-properties fo:language="ru" fo:country="RU" style:text-underline-style="none"/>
    </style:style>
    <style:style style:name="T6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7" style:family="text"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1" style:family="text">
      <style:text-properties style:use-window-font-color="true" style:font-name="Times New Roman" style:letter-kerning="true" style:language-asian="zxx" style:country-asian="none" style:language-complex="zxx" style:country-complex="none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2" style:language-asian="zxx" style:country-asian="none" style:font-style-asian="normal" style:font-weight-asian="normal" style:font-name-complex="Arial2" style:language-complex="zxx" style:country-complex="none" style:font-style-complex="norm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text-line-through-style="none" style:text-position="0% 100%" style:font-name="Times New Roman" fo:language="ru" fo:country="RU" style:text-underline-style="none" style:font-name-asian="Arial2" style:font-style-asian="normal" style:font-weight-asian="bold" style:font-name-complex="Arial2" style:font-style-complex="normal" style:font-weight-complex="bold"/>
    </style:style>
    <style:style style:name="T18" style:family="text">
      <style:text-properties style:text-line-through-style="none" style:text-position="0% 100%" fo:language="ru" fo:country="RU" fo:font-style="normal" style:text-underline-style="none" fo:font-weight="bold" style:font-name-asian="Arial2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ru" fo:country="RU" style:text-underline-style="none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Администрация <text:span text:style-name="T1">МО «Мелекесский район»</text:span></text:p>
      <text:p text:style-name="P3">Отдел правового обеспечения</text:p>
      <text:p text:style-name="P5">________________________________________________________________________________</text:p>
      <text:p text:style-name="P6">ул. Хмельницкого, 93, г. Димитровград, Ульяновской области</text:p>
      <text:p text:style-name="P22"/>
      <text:p text:style-name="P22">ЗАКЛЮЧЕНИЕ № 1</text:p>
      <text:p text:style-name="P20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4">«</text:span><text:span text:style-name="T18">Об утверждении Порядка размещения информации о рассчитываемой за календарный год среднемесячной заработной плате руководителей, их заместителей и главных бухгалтеров муниципальных учреждений , муниципальных унитарных предприятий муниципального образования «Мелекесский район» Ульяновской области» </text:span></text:p>
      <text:p text:style-name="P21"/>
      <text:p text:style-name="P21"/>
      <text:p text:style-name="P23"><text:span text:style-name="T6">Дата экспертизы: 18.01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3"/>
      <text:p text:style-name="P7">1.Общие положения</text:p>
      <text:p text:style-name="P10">Настоящее заключение дано на проект <text:span text:style-name="T7">постановления</text:span><text:span text:style-name="T8"> администрации МО «Мелекесский район» </text:span><text:span text:style-name="T9">«</text:span><text:span text:style-name="T12">Об утверждении Порядка размещения информации о рассчитываемой за календарный год среднемесячной заработной плате руководителей, их заместителей и главных бухгалтеров муниципальных учреждений , муниципальных унитарных предприятий муниципального образования «Мелекесский район» Ульяновской области» </text:span><text:span text:style-name="T9"><text:s/></text:span>(далее - Проект).</text:p>
      <text:p text:style-name="P8"><text:tab/><text:span text:style-name="T1">Проект</text:span> внесен <text:span text:style-name="T1">отделом правового обеспечения администрации муниципального образования «Мелекесский район» Ульяновской области.</text:span></text:p>
      <text:p text:style-name="P8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1">2.Описание проекта</text:p>
      <text:p text:style-name="P14"><text:span text:style-name="T14">Проект разработан </text:span><text:span text:style-name="T21">в соответствии со статьей </text:span><text:span text:style-name="T22">349.5 Трудового кодекса Российской Федерации, в целях о</text:span><text:span text:style-name="T21">пределения механизма размещения информации о среднемесячной заработной плате руководителей, их заместителей, главных бухгалтеров муниципальных учреждений и предприятий.</text:span></text:p>
      <text:p text:style-name="P18"><text:span text:style-name="T17"><text:tab/></text:span><text:span text:style-name="T17">Разработанный </text:span><text:span text:style-name="T23"><text:s/>порядок регламентирует размещение информации о рассчитываемой за календарный год среднемесячной заработной плате руководителей, их заместителей, главных бухгалтеров </text:span><text:span text:style-name="T17">муниципальных учреждений и предприятий.</text:span><text:span text:style-name="T23"> и представление указанными лицами данной информации.</text:span></text:p>
      <text:p text:style-name="P19"><text:bookmark text:name="p_2706"/><text:tab/><text:span text:style-name="T19">Руководитель, его заместитель (заместители), главный бухгалтер государственной организации области представляют учредителю информацию о среднемесячной заработной плате ежегодно в срок не позднее 30 апреля года, следующего за отчетным.</text:span></text:p>
      <text:p text:style-name="P16"><text:span text:style-name="T20">Учредитель ежегодно в срок до 15 мая года, следующего за</text:span><text:span text:style-name="T5"> о</text:span><text:span text:style-name="T20">тчетным, размещает представленную информацию на своем официальном сайте. Также предусматривается возможность уточнения представленных сведений.</text:span></text:p>
      <text:p text:style-name="P15"><text:soft-page-break/>3.Выявленные в положениях проекта постановления факторы, которые способствуют или могут способствовать созданию условий </text:p>
      <text:p text:style-name="P2">для проявления коррупции</text:p>
      <text:p text:style-name="P2"/>
      <text:p text:style-name="P17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9">4.Выводы по результатам антикоррупционной экспертизы</text:p>
      <text:p text:style-name="P12"><text:span text:style-name="T15">Проект</text:span><text:span text:style-name="T16"> </text:span><text:span text:style-name="T15">постановления</text:span><text:span text:style-name="T16"> </text:span><text:span text:style-name="T10">«</text:span><text:span text:style-name="T13">Об утверждении Порядка размещения информации о рассчитываемой за календарный год среднемесячной заработной плате руководителей, их заместителей и главных бухгалтеров муниципальных учреждений , муниципальных унитарных предприятий муниципального образования «Мелекесский район» Ульяновской области» </text:span><text:span text:style-name="T10"><text:s text:c="2"/></text:span><text:span text:style-name="T11">признаётся прошедшим антикоррупционную экспертизу. </text:span></text:p>
      <text:p text:style-name="P13"/>
      <text:p text:style-name="P1">Начальник отдела правового обеспечения</text:p>
      <text:p text:style-name="P1">администрации МО «Мелекесский район» <text:s text:c="63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5$Windows_x86 LibreOffice_project/281b639-6baa1d3-ef66a77-d866f25-f36d45f</meta:generator>
    <dc:date>2018-01-10T14:38:49.59</dc:date>
    <meta:print-date>2017-01-19T10:41:41.43</meta:print-date>
    <meta:document-statistic meta:table-count="0" meta:image-count="0" meta:object-count="0" meta:page-count="2" meta:paragraph-count="23" meta:word-count="383" meta:character-count="3791" meta:non-whitespace-character-count="3235"/>
    <meta:user-defined meta:name="Info 1"/>
    <meta:user-defined meta:name="Info 2"/>
    <meta:user-defined meta:name="Info 3"/>
    <meta:user-defined meta:name="Info 4"/>
  </office:meta>
</office:document-meta>
</file>