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16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 создании Общественного совета по проведению независимой оценки качества оказания услуг муниципальными учреждениями муниципального образования «Мелекесский район» Ульяновской области»</text:span></text:p>
      <text:p text:style-name="P23"/>
      <text:p text:style-name="P4"/>
      <text:p text:style-name="P3"><text:span text:style-name="T7">Дата экспертизы: 31.03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8">администрации МО «Мелекесский район» <text:s/></text:span><text:span text:style-name="T9">«</text:span><text:span text:style-name="T12">О создании Общественного совета по проведению независимой оценки качества оказания услуг муниципальными учреждениями муниципального образования «Мелекесский район» Ульяновской области» <text:s text:c="2"/></text:span>(далее - Проект).</text:p>
      <text:p text:style-name="P13"><text:tab/><text:span text:style-name="T1">Проект</text:span> внесен о<text:span text:style-name="T1">тделом <text:s/>культуры, досуга населения, спорта и делам молодежи администрации МО «Мелекеский район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14">Проект </text:span><text:span text:style-name="T5">подготовлен во исполнение Федерального закона от 21.07.2014 года № 256-ФЗ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». </text:span></text:p>
      <text:p text:style-name="P20">Предполагается создать Общественный совет по проведению независимой оценки качества оказания услуг муниципальными учреждениями муниципального образования «Мелекесский район».</text:p>
      <text:p text:style-name="P20">Проектом Положения определены задачи, права и функции комиссии. Разделом 3 проекта Положения предполагается установить порядок формирования общественного совета.</text:p>
      <text:p text:style-name="P20">Приложением 2 предполагается определить состав Общественного совета.</text:p>
      <text:p text:style-name="P20"/>
      <text:p text:style-name="P20"/>
      <text:p text:style-name="P21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2">Факторов, которые способствуют или могут способствовать созданию условий для <text:soft-page-break/>проявления коррупции в связи с принятием данного <text:span text:style-name="T1">распоряжения</text:span>, не выявлено. </text:p>
      <text:p text:style-name="P14">4.Выводы по результатам антикоррупционной экспертизы</text:p>
      <text:p text:style-name="P17"><text:span text:style-name="T15">Проект</text:span><text:span text:style-name="T16"> </text:span><text:span text:style-name="T15">постановления</text:span><text:span text:style-name="T16"> </text:span><text:span text:style-name="T10">«</text:span><text:span text:style-name="T13">О создании Общественного совета по проведению независимой оценки качества оказания услуг муниципальными учреждениями муниципального образования «Мелекесский район» Ульяновской области» <text:s/></text:span><text:span text:style-name="T11">признаётся прошедшим антикоррупционную экспертизу. </text:span></text:p>
      <text:p text:style-name="P18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7-11-20T09:50:09.18</dc:date>
    <meta:print-date>2017-03-31T14:00:22.89</meta:print-date>
    <meta:document-statistic meta:table-count="0" meta:image-count="0" meta:object-count="0" meta:page-count="2" meta:paragraph-count="23" meta:word-count="320" meta:character-count="3181" meta:non-whitespace-character-count="2689"/>
    <meta:user-defined meta:name="Info 1"/>
    <meta:user-defined meta:name="Info 2"/>
    <meta:user-defined meta:name="Info 3"/>
    <meta:user-defined meta:name="Info 4"/>
  </office:meta>
</office:document-meta>
</file>