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0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language="ru" fo:country="RU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7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fo:font-weight="bold" style:font-name-asian="Times New Roman" style:font-weight-asian="bold" style:font-name-complex="Times New Roman" style:font-size-complex="12pt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 fo:language="ru" fo:country="RU" style:text-underline-style="none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<text:span text:style-name="T1">МО «Мелекесский район»</text:span></text:p>
      <text:p text:style-name="P9">Отдел правового обеспечения</text:p>
      <text:p text:style-name="P11">________________________________________________________________________________</text:p>
      <text:p text:style-name="P12">ул. Хмельницкого, 93, г. Димитровград, Ульяновской области</text:p>
      <text:p text:style-name="P1"/>
      <text:p text:style-name="P1">ЗАКЛЮЧЕНИЕ № 17</text:p>
      <text:p text:style-name="P2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4">«</text:span><text:span text:style-name="T6">Об утверждении Порядка осуществления администрацией муниципального образования «Мелекесский район» Ульяновской области мероприятий по выявлению фактов незаконного использования земельных участков, связанных с осуществлением самовольного строительства и устранению выявленных нарушений»</text:span></text:p>
      <text:p text:style-name="P3"/>
      <text:p text:style-name="P5"/>
      <text:p text:style-name="P4"><text:span text:style-name="T7">Дата экспертизы: 31.03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4"/>
      <text:p text:style-name="P13">1.Общие положения</text:p>
      <text:p text:style-name="P16">Настоящее заключение дано на проект <text:span text:style-name="T1">постановления </text:span><text:span text:style-name="T8">администрации МО «Мелекесский район» <text:s/></text:span><text:span text:style-name="T9">«</text:span><text:span text:style-name="T13">Об утверждении Порядка осуществления администрацией муниципального образования «Мелекесский район» Ульяновской области мероприятий по выявлению фактов незаконного использования земельных участков, связанных с осуществлением самовольного строительства и устранению выявленных нарушений» <text:s text:c="2"/></text:span>(далее - Проект).</text:p>
      <text:p text:style-name="P14"><text:tab/><text:span text:style-name="T1">Проект</text:span> внесен <text:span text:style-name="T1">Комитетом по управлению имуществом и земельным отношениям администрации МО «Мелекеский район».</text:span></text:p>
      <text:p text:style-name="P14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7">2.Описание проекта</text:p>
      <text:p text:style-name="P20"><text:span text:style-name="T16">Проект </text:span><text:span text:style-name="T5">подготовлен в соответствии с Гражданским кодексом Российской Федерации, Градостроительным кодексом Российской Федерации, Федеральным законом от 28.12.2009 № 381-ФЗ «Об основах государственного регулирования торговой деятельности в Российской Федерации», Федеральным законом от 13.03.2006 № 38-ФЗ «О рекламе» и учитывая распоряжение Правительства Ульяновской области от 30.01.2017 года № 40-пр «Об организации работы по выявлению самовольных построек и устранению нарушений, связанных с их возведением». <text:s/></text:span></text:p>
      <text:p text:style-name="P24"><text:span text:style-name="T19">Проектом определены основные понятия: объект капитального строительства; реконструкция объектов капитального строительства; нестационарный торговый объект; рекламные конструкции. Разделами 2, 3 перечислены мероприятия по устранению нарушений, связанных с осуществлением самовольного строительства объектов капитального строительства или самовольной реконструкцией, мероприятия по устранению нарушений, связанных с самовольным строительством объектов, не являющихся объектами капитального строительства.</text:span></text:p>
      <text:p text:style-name="P21"/>
      <text:p text:style-name="P21"><text:soft-page-break/></text:p>
      <text:p text:style-name="P21"/>
      <text:p text:style-name="P25"><text:span text:style-name="T20">3.Выявленные в положениях проекта постановления факторы, которые способствуют или могут способствовать созданию условий </text:span></text:p>
      <text:p text:style-name="P8">для проявления коррупции</text:p>
      <text:p text:style-name="P8"/>
      <text:p text:style-name="P22">Факторов, которые способствуют или могут способствовать созданию условий для проявления коррупции в связи с принятием данного <text:span text:style-name="T1">распоряжения</text:span>, не выявлено. </text:p>
      <text:p text:style-name="P15">4.Выводы по результатам антикоррупционной экспертизы</text:p>
      <text:p text:style-name="P18"><text:span text:style-name="T17">Проект</text:span><text:span text:style-name="T18"> </text:span><text:span text:style-name="T17">постановления</text:span><text:span text:style-name="T18"> </text:span><text:span text:style-name="T10">«</text:span><text:span text:style-name="T14">Об утверждении Порядка осуществления администрацией муниципального образования «Мелекесский район» Ульяновской области мероприятий по выявлению фактов незаконного использования земельных участков, связанных с осуществлением самовольного строительства и устранению выявленных нарушений» <text:s/></text:span><text:span text:style-name="T11">признаётся прошедшим антикоррупционную экспертизу. </text:span></text:p>
      <text:p text:style-name="P19"/>
      <text:p text:style-name="P6">Начальник отдела правового обеспечения</text:p>
      <text:p text:style-name="P6">администрации МО «Мелекесский район» <text:s text:c="63"/>Е.Н. Губанов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281b639-6baa1d3-ef66a77-d866f25-f36d45f</meta:generator>
    <dc:date>2017-04-03T15:53:15.79</dc:date>
    <meta:document-statistic meta:table-count="0" meta:image-count="0" meta:object-count="0" meta:page-count="2" meta:paragraph-count="21" meta:word-count="376" meta:character-count="3778" meta:non-whitespace-character-count="3228"/>
    <meta:user-defined meta:name="Info 1"/>
    <meta:user-defined meta:name="Info 2"/>
    <meta:user-defined meta:name="Info 3"/>
    <meta:user-defined meta:name="Info 4"/>
  </office:meta>
</office:document-meta>
</file>