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zxx" fo:country="none" fo:font-weight="bold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zxx" fo:country="none" style:letter-kerning="true" style:font-size-asian="12pt"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 style:text-autospace="none"/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font-name="Times New Roman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6" style:family="paragraph" style:parent-style-name="Text_20_body">
      <style:paragraph-properties fo:margin-top="0cm" fo:margin-bottom="0cm"/>
      <style:text-properties fo:font-size="12pt" fo:language="ru" fo:country="RU" style:font-size-asian="12pt" style:font-size-complex="12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language="ru" fo:country="RU"/>
    </style:style>
    <style:style style:name="P9" style:family="paragraph" style:parent-style-name="Text_20_body">
      <style:paragraph-properties fo:text-align="center" style:justify-single-word="false" style:text-autospace="none"/>
      <style:text-properties style:use-window-font-color="true" style:font-name="Times New Roman" fo:font-size="12pt" fo:language="zxx" fo:country="none" fo:font-weight="bold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language="ru" fo:country="RU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0cm" fo:margin-right="0cm" fo:text-align="justify" style:justify-single-word="false" fo:text-indent="1.217cm" style:auto-text-indent="false"/>
    </style:style>
    <style:style style:name="P16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weight="bold" style:font-weight-asian="bold" style:font-weight-complex="bold"/>
    </style:style>
    <style:style style:name="P17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fo:font-size="12pt" fo:language="ru" fo:country="RU" style:font-size-asian="12pt" style:font-size-complex="12pt"/>
    </style:style>
    <style:style style:name="P18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style:use-window-font-color="true" style:font-name="Times New Roman" fo:font-size="12pt" fo:language="ru" fo:country="RU" fo:font-weight="normal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language="ru" fo:country="RU"/>
    </style:style>
    <style:style style:name="P21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size-complex="12pt" style:font-weight-complex="bold"/>
    </style:style>
    <style:style style:name="T3" style:family="text">
      <style:text-properties fo:language="ru" fo:country="RU" fo:font-weight="bold" style:font-name-asian="Times New Roman" style:font-weight-asian="bold" style:font-name-complex="Times New Roman" style:font-weight-complex="bold"/>
    </style:style>
    <style:style style:name="T4" style:family="text">
      <style:text-properties fo:language="ru" fo:country="RU" fo:font-weight="bold" style:font-name-asian="Times New Roman" style:font-weight-asian="bold" style:font-name-complex="Times New Roman" style:font-size-complex="12pt" style:font-weight-complex="bold"/>
    </style:style>
    <style:style style:name="T5" style:family="text">
      <style:text-properties fo:language="ru" fo:country="RU" style:text-underline-style="none"/>
    </style:style>
    <style:style style:name="T6" style:family="text">
      <style:text-properties style:text-line-through-style="none" style:text-position="0% 100%" fo:language="ru" fo:country="RU" fo:font-style="normal" style:text-underline-style="none" fo:font-weight="bold" style:font-name-asian="Arial1" style:font-style-asian="normal" style:font-weight-asian="bold" style:font-name-complex="Arial1" style:font-size-complex="12pt" style:font-style-complex="normal" style:font-weight-complex="bold"/>
    </style:style>
    <style:style style:name="T7" style:family="text">
      <style:text-properties style:use-window-font-color="true" style:font-name="Times New Roman" fo:font-size="12pt" fo:language="ru" fo:country="RU" style:letter-kerning="true" style:font-size-asian="12pt" style:language-asian="zxx" style:country-asian="none" style:font-size-complex="12pt" style:language-complex="zxx" style:country-complex="none"/>
    </style:style>
    <style:style style:name="T8" style:family="text">
      <style:text-properties style:use-window-font-color="true" style:font-name="Times New Roman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style:use-window-font-color="true" style:font-name="Times New Roman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0" style:family="text">
      <style:text-properties style:use-window-font-color="true" style:font-name="Times New Roman" fo:font-weight="normal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1" style:family="text">
      <style:text-properties style:use-window-font-color="true" style:font-name="Times New Roman" fo:font-weight="normal" style:letter-kerning="true" style:language-asian="zxx" style:country-asian="none" style:font-weight-asian="normal" style:language-complex="zxx" style:country-complex="none" style:font-weight-complex="normal"/>
    </style:style>
    <style:style style:name="T12" style:family="text">
      <style:text-properties style:use-window-font-color="true" style:font-name="Times New Roman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3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" style:family="text">
      <style:text-properties style:use-window-font-color="true" style:text-line-through-style="none" style:text-position="0% 100%" style:font-name="Times New Roman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5" style:family="text">
      <style:text-properties style:use-window-font-color="true" style:text-line-through-style="none" style:text-position="0% 100%" style:font-name="Times New Roman" fo:font-style="normal" style:text-underline-style="none" fo:font-weight="bold" style:letter-kerning="true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16" style:family="text">
      <style:text-properties style:text-underline-style="none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Администрация <text:span text:style-name="T1">МО «Мелекесский район»</text:span></text:p>
      <text:p text:style-name="P8">Отдел правового обеспечения</text:p>
      <text:p text:style-name="P10">________________________________________________________________________________</text:p>
      <text:p text:style-name="P11">ул. Хмельницкого, 93, г. Димитровград, Ульяновской области</text:p>
      <text:p text:style-name="P1"/>
      <text:p text:style-name="P1">ЗАКЛЮЧЕНИЕ № 21</text:p>
      <text:p text:style-name="P2"><text:span text:style-name="T2">по результатам <text:s/>проведения антикоррупционной экспертизы проекта постановления </text:span><text:span text:style-name="T3"><text:s/>администрации МО «Мелекесский район» </text:span><text:span text:style-name="T4">«</text:span><text:span text:style-name="T6">Об утверждении Положения о комиссии по отбору и предоставлению из бюджета <text:s/>муниципального образования «Мелекесский район» Ульяновской области субсидии организациям, образующим инфраструктуру поддержки субъектов малого и среднего предпринимательства муниципального образования «Мелекесский район» Ульяновской области на оказание поддержки и сопровождение субъектов малого и среднего предпринимательства»</text:span></text:p>
      <text:p text:style-name="P2"><text:span text:style-name="T6"/></text:p>
      <text:p text:style-name="P3"/>
      <text:p text:style-name="P5"/>
      <text:p text:style-name="P4"><text:span text:style-name="T7">Дата экспертизы: 13.04.2017 года <text:s text:c="119"/></text:span>Результат экспертизы: проект <text:span text:style-name="T1">не </text:span>содержит <text:span text:style-name="T1">коррупциогенных</text:span> <text:span text:style-name="T1">факторов</text:span></text:p>
      <text:p text:style-name="P4"/>
      <text:p text:style-name="P12">1.Общие положения</text:p>
      <text:p text:style-name="P15">Настоящее заключение дано на проект <text:span text:style-name="T1">постановления </text:span><text:span text:style-name="T8">администрации МО «Мелекесский район» </text:span><text:span text:style-name="T9">«</text:span><text:span text:style-name="T13">Об утверждении Положения о комиссии по отбору и предоставлению из бюджета <text:s/>муниципального образования «Мелекесский район» Ульяновской области субсидии организациям, образующим инфраструктуру поддержки субъектов малого и среднего предпринимательства муниципального образования «Мелекесский район» Ульяновской области на оказание поддержки и сопровождение субъектов малого и среднего предпринимательства» <text:s text:c="3"/></text:span>(далее - Проект).</text:p>
      <text:p text:style-name="P13"><text:tab/><text:span text:style-name="T1">Проект</text:span> внесен <text:span text:style-name="T1">Управлением экономического и стратегического развития <text:s/>администрации МО «Мелекеский район».</text:span></text:p>
      <text:p text:style-name="P13"><text:span text:style-name="T1"><text:tab/></text:span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96 (далее – Методика), Порядком проведения антикоррупционной экспертизы <text:span text:style-name="T8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1">а</text:span>дминистрации <text:span text:style-name="T1">района</text:span> от 19.09.2012 № 1111.</text:p>
      <text:p text:style-name="P16">2.Описание проекта</text:p>
      <text:p text:style-name="P19"><text:span text:style-name="T16">Проект </text:span><text:span text:style-name="T5">подготовлен в <text:s/>соответствии со статьёй 78 Бюджетного кодекса Российской <text:s/>и в целях реализации <text:s/>пункта 3 статьи 11 Федерального закона от 24.07.2007 № 209-Ф «О развитии малого и среднего предпринимательства в Российской Федерации».</text:span></text:p>
      <text:p text:style-name="P19"><text:span text:style-name="T5">Проектом предполагается создать комиссию по отбору и предоставлению из бюджета МО «Мелекесский район» субсидии организациям, образующим инфраструктуру поддержки субъектов малого и среднего предпринимательства <text:s/>МО «Мелекесский район» и утвердить положение о данной комиссии.</text:span></text:p>
      <text:p text:style-name="P19"><text:span text:style-name="T5">В проекте Положения определены основные функции комиссии, установлен <text:s/>порядок организации <text:s/>работы комиссии. </text:span></text:p>
      <text:p text:style-name="P19"><text:span text:style-name="T5"/></text:p>
      <text:p text:style-name="P20"><text:span text:style-name="T17">3.Выявленные в положениях проекта постановления факторы, которые способствуют или могут способствовать созданию условий </text:span></text:p>
      <text:p text:style-name="P7"><text:soft-page-break/>для проявления коррупции</text:p>
      <text:p text:style-name="P7"/>
      <text:p text:style-name="P21">Факторов, которые способствуют или могут способствовать созданию условий для проявления коррупции в связи с принятием данного <text:span text:style-name="T1">постановления</text:span>, не выявлено. </text:p>
      <text:p text:style-name="P14">4.Выводы по результатам антикоррупционной экспертизы</text:p>
      <text:p text:style-name="P17"><text:span text:style-name="T18">Проект</text:span><text:span text:style-name="T19"> </text:span><text:span text:style-name="T18">постановления</text:span><text:span text:style-name="T19"> </text:span><text:span text:style-name="T10"><text:s/>«</text:span><text:span text:style-name="T14">Об утверждении Положения о комиссии по отбору и предоставлению из бюджета <text:s/>муниципального образования «Мелекесский район» Ульяновской области субсидии организациям, образующим инфраструктуру поддержки субъектов малого и среднего предпринимательства муниципального образования «Мелекесский район» Ульяновской области на оказание поддержки и сопровождение субъектов малого и среднего предпринимательства» <text:s text:c="57"/></text:span><text:span text:style-name="T11">признаётся прошедшим антикоррупционную экспертизу. </text:span></text:p>
      <text:p text:style-name="P18"/>
      <text:p text:style-name="P6">Начальник отдела правового обеспечения</text:p>
      <text:p text:style-name="P6">администрации МО «Мелекесский район» <text:s text:c="63"/>Е.Н. Губа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5$Windows_x86 LibreOffice_project/281b639-6baa1d3-ef66a77-d866f25-f36d45f</meta:generator>
    <dc:date>2017-04-13T14:17:39.15</dc:date>
    <meta:print-date>2017-04-13T14:16:44.75</meta:print-date>
    <meta:document-statistic meta:table-count="0" meta:image-count="0" meta:object-count="0" meta:page-count="2" meta:paragraph-count="22" meta:word-count="386" meta:character-count="3789" meta:non-whitespace-character-count="3164"/>
    <meta:user-defined meta:name="Info 1"/>
    <meta:user-defined meta:name="Info 2"/>
    <meta:user-defined meta:name="Info 3"/>
    <meta:user-defined meta:name="Info 4"/>
  </office:meta>
</office:document-meta>
</file>