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22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орядка отбора и предоставления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</text:span></text:p>
      <text:p text:style-name="P2"><text:span text:style-name="T6"/></text:p>
      <text:p text:style-name="P3"/>
      <text:p text:style-name="P5"/>
      <text:p text:style-name="P4"><text:span text:style-name="T7">Дата экспертизы: 13.04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9">«</text:span><text:span text:style-name="T12">Об утверждении Порядка отбора и предоставления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 <text:s/></text:span>(далее - Проект).</text:p>
      <text:p text:style-name="P13"><text:tab/><text:span text:style-name="T1">Проект</text:span> внесен <text:span text:style-name="T1">Управлением экономического и стратегического развития <text:s/>администрации МО «Мелеке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15">Проект </text:span><text:span text:style-name="T5">подготовлен в <text:s/>соответствии со статьёй 78 Бюджетного кодекса Российской <text:s/>и в целях реализации <text:s/>пункта 3 статьи 11 Федерального закона от 24.07.2007 № 209-Ф «О развитии малого и среднего предпринимательства в Российской Федерации».</text:span></text:p>
      <text:p text:style-name="P19"><text:span text:style-name="T5">Проектом предполагается утвердить Порядок отбора и предоставления из бюджета МО «Мелекесский район» </text:span><text:span text:style-name="T14"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.</text:span></text:p>
      <text:p text:style-name="P20"><text:span text:style-name="T14"><text:s/>Проектом порядка установлены требования к участникам конкурсного отбора проектов, перечень документов, представляемых для участия в конкурсном отборе. Порядок подачи заявок на участие в конкурсном отборе, критерии оценки заявок, порядок </text:span><text:soft-page-break/><text:span text:style-name="T14">рассмотрения заявки и принятия решения о результатах конкурсного отбора, порядок выплаты субсидии, мониторинг хода реализации проектов.</text:span></text:p>
      <text:p text:style-name="P20"><text:span text:style-name="T14">Разработчиком подготовлены приложения к порядку: форма заявления, форма журнала учёта конкурсных заявок на предоставление субсидий организациям, образующим инфраструктуру поддержки субъектов <text:s/>малого и среднего предпринимательства района, форма договора о представлении субсидии, форма отчёта об использовании целевых бюджетных средств и форма ежеквартального отчёта об объемах оказанных услуг субъектам малого и среднего предпринимательства. </text:span></text:p>
      <text:p text:style-name="P19"><text:span text:style-name="T5"/></text:p>
      <text:p text:style-name="P21"><text:span text:style-name="T17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7">для проявления коррупции</text:p>
      <text:p text:style-name="P7"/>
      <text:p text:style-name="P22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18">Проект</text:span><text:span text:style-name="T19"> </text:span><text:span text:style-name="T18">постановления</text:span><text:span text:style-name="T19"> </text:span><text:span text:style-name="T10"><text:s/>«</text:span><text:span text:style-name="T13">Об утверждении Порядка отбора и предоставления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 </text:span><text:span text:style-name="T11">признаётся прошедшим антикоррупционную экспертизу. </text:span></text:p>
      <text:p text:style-name="P18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4-13T15:10:32.56</dc:date>
    <meta:print-date>2017-04-13T15:08:51.09</meta:print-date>
    <meta:document-statistic meta:table-count="0" meta:image-count="0" meta:object-count="0" meta:page-count="2" meta:paragraph-count="23" meta:word-count="472" meta:character-count="4543" meta:non-whitespace-character-count="3893"/>
    <meta:user-defined meta:name="Info 1"/>
    <meta:user-defined meta:name="Info 2"/>
    <meta:user-defined meta:name="Info 3"/>
    <meta:user-defined meta:name="Info 4"/>
  </office:meta>
</office:document-meta>
</file>