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style:letter-kerning="true" style:font-size-asian="12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9" style:family="paragraph" style:parent-style-name="Text_20_body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language="ru" fo:country="RU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6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2pt" fo:language="ru" fo:country="RU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use-window-font-color="true" style:font-name="Times New Roman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language="ru" fo:country="RU" style:text-underline-style="non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text-line-through-style="none" style:text-position="0% 100%" fo:font-size="12pt" fo:language="ru" fo:country="RU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language="ru" fo:country="RU" style:text-underline-style="non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2pt" fo:language="ru" fo:country="RU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language="ru" fo:country="RU" style:text-underline-style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size-complex="12pt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ru" fo:country="RU" fo:font-weight="bold" style:font-name-asian="Times New Roman" style:font-weight-asian="bold" style:font-name-complex="Times New Roman" style:font-size-complex="12pt" style:font-weight-complex="bold"/>
    </style:style>
    <style:style style:name="T5" style:family="text">
      <style:text-properties fo:language="ru" fo:country="RU" style:text-underline-style="none"/>
    </style:style>
    <style:style style:name="T6" style:family="text">
      <style:text-properties style:text-line-through-style="none" style:text-position="0% 100%" fo:language="ru" fo:country="RU" fo:font-style="normal" style:text-underline-style="none" fo:font-weight="bold" style:font-name-asian="Arial1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style:use-window-font-color="true" style:font-name="Times New Roman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Times New Roman" fo:font-weight="normal" style:letter-kerning="true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<text:span text:style-name="T1">МО «Мелекесский район»</text:span></text:p>
      <text:p text:style-name="P8">Отдел правового обеспечения</text:p>
      <text:p text:style-name="P10">________________________________________________________________________________</text:p>
      <text:p text:style-name="P11">ул. Хмельницкого, 93, г. Димитровград, Ульяновской области</text:p>
      <text:p text:style-name="P1"/>
      <text:p text:style-name="P1">ЗАКЛЮЧЕНИЕ № 23</text:p>
      <text:p text:style-name="P2"><text:span text:style-name="T2">по результатам <text:s/>проведения антикоррупционной экспертизы проекта постановления </text:span><text:span text:style-name="T3"><text:s/>администрации МО «Мелекесский район» </text:span><text:span text:style-name="T4">«</text:span><text:span text:style-name="T6">Об утверждении норматива стоимости 1 кв. м общей площади жилого помещения по муниципальному образованию «Мелекесский район» Ульяновской области на второе полугодие 2017 года»</text:span></text:p>
      <text:p text:style-name="P3"/>
      <text:p text:style-name="P5"/>
      <text:p text:style-name="P4"><text:span text:style-name="T7">Дата экспертизы: 16.05.2017 года <text:s text:c="119"/></text:span>Результат экспертизы: проект <text:span text:style-name="T1">не </text:span>содержит <text:span text:style-name="T1">коррупциогенных</text:span> <text:span text:style-name="T1">факторов</text:span></text:p>
      <text:p text:style-name="P4"/>
      <text:p text:style-name="P12">1.Общие положения</text:p>
      <text:p text:style-name="P15">Настоящее заключение дано на проект <text:span text:style-name="T1">постановления </text:span><text:span text:style-name="T8">администрации МО «Мелекесский район» </text:span><text:span text:style-name="T9">«</text:span><text:span text:style-name="T12">Об утверждении норматива стоимости 1 кв. м общей площади жилого помещения по муниципальному образованию «Мелекесский район» Ульяновской области на второе полугодие 2017 года» <text:s/></text:span>(далее - Проект).</text:p>
      <text:p text:style-name="P13"><text:tab/><text:span text:style-name="T1">Проект</text:span> внесен к<text:span text:style-name="T1">омитетом по управлению муниципальным имуществом и земельным отношениям администрации МО «Мелекеский район».</text:span></text:p>
      <text:p text:style-name="P13"><text:span text:style-name="T1"><text:tab/></text:span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96 (далее – Методика), Порядком проведения антикоррупционной экспертизы <text:span text:style-name="T8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">а</text:span>дминистрации <text:span text:style-name="T1">района</text:span> от 19.09.2012 № 1111.</text:p>
      <text:p text:style-name="P16">2.Описание проекта</text:p>
      <text:p text:style-name="P19"><text:span text:style-name="T15">Проект </text:span><text:span text:style-name="T5">подготовлен во исполнение постановления Правительства Российской Федерации от 17.12.2010 № 1050 «О федеральной целевой программе «Жилище» и необходимостью расчета размера социальных выплат молодым семьям в рамках реализации муниципальной программы «Обеспечение жильем молодых семей на 2017-2021 годы на территории муниципального образования «Мелекесский район» Ульяновской области».</text:span></text:p>
      <text:p text:style-name="P20">Предполагается утвердить расчет норматива стоимости 1 квадратного метра общей площади по расчётному показателю средней рыночной стоимости 1 квадратного метра <text:s/>общей площади жилого помещения, находящегося на территории муниципального образования «Мелекесский район» Ульяновской области и утвердить норматив стоимости в размере 22 086 рублей. </text:p>
      <text:p text:style-name="P20"/>
      <text:p text:style-name="P23">3.Выявленные в положениях проекта постановления факторы, которые способствуют или могут способствовать созданию условий </text:p>
      <text:p text:style-name="P7">для проявления коррупции</text:p>
      <text:p text:style-name="P7"/>
      <text:p text:style-name="P24">Факторов, которые способствуют или могут способствовать созданию условий для проявления коррупции в связи с принятием данного <text:span text:style-name="T1">постановления</text:span>, не выявлено. </text:p>
      <text:p text:style-name="P14">4.Выводы по результатам антикоррупционной экспертизы</text:p>
      <text:p text:style-name="P17"><text:soft-page-break/><text:span text:style-name="T16">Проект</text:span><text:span text:style-name="T17"> </text:span><text:span text:style-name="T16">постановления</text:span><text:span text:style-name="T17"> </text:span><text:span text:style-name="T10"><text:s text:c="2"/>«</text:span><text:span text:style-name="T13">Об утверждении норматива стоимости 1 кв. м общей площади жилого помещения по муниципальному образованию «Мелекесский район» Ульяновской области на второе полугодие 2017 года» </text:span><text:span text:style-name="T11">признаётся прошедшим антикоррупционную экспертизу. </text:span></text:p>
      <text:p text:style-name="P18"/>
      <text:p text:style-name="P6">Начальник отдела правового обеспечения</text:p>
      <text:p text:style-name="P27"><text:span text:style-name="T18">администрации МО «Мелекесский район» <text:s text:c="63"/>Е.Н. Губанова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3.5$Windows_x86 LibreOffice_project/281b639-6baa1d3-ef66a77-d866f25-f36d45f</meta:generator>
    <dc:date>2017-11-20T09:52:47.32</dc:date>
    <meta:print-date>2017-05-22T11:32:34.03</meta:print-date>
    <meta:document-statistic meta:table-count="0" meta:image-count="0" meta:object-count="0" meta:page-count="2" meta:paragraph-count="21" meta:word-count="338" meta:character-count="3176" meta:non-whitespace-character-count="2665"/>
    <meta:user-defined meta:name="Info 1"/>
    <meta:user-defined meta:name="Info 2"/>
    <meta:user-defined meta:name="Info 3"/>
    <meta:user-defined meta:name="Info 4"/>
  </office:meta>
</office:document-meta>
</file>