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5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text-align="center" style:justify-single-word="false"/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text:span text:style-name="T1">МО «Мелекесский район»</text:span></text:p>
      <text:p text:style-name="P4">Отдел правового обеспечения</text:p>
      <text:p text:style-name="P6">________________________________________________________________________________</text:p>
      <text:p text:style-name="P7">ул. Хмельницкого, 93, г. Димитровград, Ульяновской области</text:p>
      <text:p text:style-name="P21"/>
      <text:p text:style-name="P21">ЗАКЛЮЧЕНИЕ № 25</text:p>
      <text:p text:style-name="P2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б утверждении Перечня объектов, являющихся собственностью муниципального образования «Мелекесский район» Ульяновской области, в отношении которых планируется заключение концессионных соглашений и порядка получения отчётов о техническом обследовании объектов, в отношении которых планируется заключение концессионных соглашений»</text:span></text:p>
      <text:p text:style-name="P23"/>
      <text:p text:style-name="P25"/>
      <text:p text:style-name="P24"><text:span text:style-name="T8">Дата экспертизы: 30.05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24"/>
      <text:p text:style-name="P8">1.Общие положения</text:p>
      <text:p text:style-name="P11">Настоящее заключение дано на проект <text:span text:style-name="T1">постановления </text:span><text:span text:style-name="T9">администрации МО «Мелекесский район» <text:s/></text:span><text:span text:style-name="T10">«</text:span><text:span text:style-name="T13">Об утверждении Перечня объектов, являющихся собственностью муниципального образования «Мелекесский район» Ульяновской области, в отношении которых планируется заключение концессионных соглашений и порядка получения отчётов о техническом обследовании объектов, в отношении которых планируется заключение концессионных соглашений» <text:s text:c="2"/></text:span>(далее - Проект).</text:p>
      <text:p text:style-name="P9"><text:tab/><text:span text:style-name="T1">Проект</text:span> внесен К<text:span text:style-name="T1">омитетом по управлению муниципальным имуществом и земельным отношениям администрации МО «Мелекеский район».</text:span></text:p>
      <text:p text:style-name="P9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9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2">2.Описание проекта</text:p>
      <text:p text:style-name="P15"><text:span text:style-name="T15">Проект </text:span><text:span text:style-name="T5">подготовлен в соответствии с частью 3 статьи 4 Федерального закона от 21.07.2005 № 115-ФЗ «О концессионных соглашениях», <text:s/>Федеральным законом от 06.10.2003 № 131-ФЗ «Об общих принципах организации местного самоуправления в Российской Федерации».</text:span></text:p>
      <text:p text:style-name="P16">Проектом предполагается утвердить перечень объектов, являющихся собственностью МО «Мелекесский район», в отношении которых планируется заключение концессионных соглашений. В проекте перечня перечислены объекты концессионных соглашений в разрезе сельских поселений, входящих в состав Мелекесского района. </text:p>
      <text:p text:style-name="P17"><text:span text:style-name="T5">Разработчиком не соблюден срок, устан</text:span><text:span text:style-name="T7">овленный Федеральным законом от 21.07.2005 <text:s text:c="3"/>№ 115-ФЗ «О концессионных соглашениях» для подготовки вышеуказанного проекта, согласно которому органы местного самоуправления <text:s/>до 1 февраля текущего календарного года обязаны утверждать перечень объектов, в отношении которых планируется заключение концессионных соглашений).</text:span></text:p>
      <text:p text:style-name="P16"/>
      <text:p text:style-name="P18"/>
      <text:p text:style-name="P18"><text:soft-page-break/></text:p>
      <text:p text:style-name="P19">3.Выявленные в положениях проекта постановления факторы, которые способствуют или могут способствовать созданию условий </text:p>
      <text:p text:style-name="P3">для проявления коррупции</text:p>
      <text:p text:style-name="P3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0">4.Выводы по результатам антикоррупционной экспертизы</text:p>
      <text:p text:style-name="P13"><text:span text:style-name="T16">Проект</text:span><text:span text:style-name="T17"> </text:span><text:span text:style-name="T16">постановления</text:span><text:span text:style-name="T17"> </text:span><text:span text:style-name="T11"><text:s/>«</text:span><text:span text:style-name="T14">Об утверждении Перечня объектов, являющихся собственностью муниципального образования «Мелекесский район» Ульяновской области, в отношении которых планируется заключение концессионных соглашений и порядка получения отчё1тов о техническом обследовании объектов, в отношении которых планируется заключение концессионных соглашений» </text:span><text:span text:style-name="T12">признаётся прошедшим антикоррупционную экспертизу. </text:span></text:p>
      <text:p text:style-name="P14"/>
      <text:p text:style-name="P1">Начальник отдела правового обеспечения</text:p>
      <text:p text:style-name="P1">администрации МО «Мелекесский район» <text:s text:c="63"/>Е.Н. Губан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5-30T14:02:23.34</dc:date>
    <meta:document-statistic meta:table-count="0" meta:image-count="0" meta:object-count="0" meta:page-count="2" meta:paragraph-count="22" meta:word-count="391" meta:character-count="3824" meta:non-whitespace-character-count="3256"/>
    <meta:user-defined meta:name="Info 1"/>
    <meta:user-defined meta:name="Info 2"/>
    <meta:user-defined meta:name="Info 3"/>
    <meta:user-defined meta:name="Info 4"/>
  </office:meta>
</office:document-meta>
</file>