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ru" fo:country="RU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text:span text:style-name="T1">МО «Мелекесский район»</text:span></text:p>
      <text:p text:style-name="P9">Отдел правового обеспечения</text:p>
      <text:p text:style-name="P11">________________________________________________________________________________</text:p>
      <text:p text:style-name="P12">ул. Хмельницкого, 93, г. Димитровград, Ульяновской области</text:p>
      <text:p text:style-name="P1"/>
      <text:p text:style-name="P1">ЗАКЛЮЧЕНИЕ № 26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размера родительской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«Мелекесский район» Ульяновской области, осуществляющих образовательную деятельность»</text:span></text:p>
      <text:p text:style-name="P3"/>
      <text:p text:style-name="P5"/>
      <text:p text:style-name="P4"><text:span text:style-name="T8">Дата экспертизы: 03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3">1.Общие положения</text:p>
      <text:p text:style-name="P16">Настоящее заключение дано на проект <text:span text:style-name="T1">постановления </text:span><text:span text:style-name="T9">администрации МО «Мелекесский район» <text:s/></text:span><text:span text:style-name="T10">«</text:span><text:span text:style-name="T14">Об утверждении размера родительской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«Мелекесский район» Ульяновской области, осуществляющих образовательную деятельность» <text:s text:c="2"/></text:span>(далее - Проект).</text:p>
      <text:p text:style-name="P14"><text:tab/><text:span text:style-name="T1">Проект</text:span> внесен <text:span text:style-name="T1">Управлением образования администрации МО «Мелекесский район».</text:span></text:p>
      <text:p text:style-name="P14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7">2.Описание проекта</text:p>
      <text:p text:style-name="P20"><text:span text:style-name="T17">Проект </text:span><text:span text:style-name="T5">подготовлен в соответствии с Федеральным законом от 29.12.2012 <text:s/>№ 273-ФЗ «Об образовании в Российской Федерации», постановлением <text:s/>Правительства Ульяновской области от 10.12.2015 № 652-п «О максимальном размере родительской платы за присмотр и уход за детьми в находящихся на территории Ульяновской области государственных и муниципальных образовательных организациях в зависимости от условий присмотра и ухода за детьми».</text:span></text:p>
      <text:p text:style-name="P21">Проектом предполагается утвердить размер родительской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«Мелекесский район» Ульяновской области, осуществляющих образовательную деятельность.</text:p>
      <text:p text:style-name="P21">Согласно пояснительной записки, подготовленной разработчиком, затраты на содержание 1 ребенка в день составят 20%.</text:p>
      <text:p text:style-name="P21">Предполагается, что с 01.08.2017 года увеличение составит 10%, с 01.11.2017 года также увеличится еще на 10%.</text:p>
      <text:p text:style-name="P21"><text:soft-page-break/>Также проектом предусмотрена компенсация родителям (законным представителям) части родительской платы: на 1 ребенка — не менее 20%, на 2 ребенка — не менее 50%, на 3 и последующих — 70%.</text:p>
      <text:p text:style-name="P21">За льготную категорию: дети-инвалиды, дети-сироты и дети, оставшиеся без попечения родителей, а также дети с туберкулезной интоксикацией, родительскую плату предполагается не взимать. </text:p>
      <text:p text:style-name="P23"/>
      <text:p text:style-name="P24">3.Выявленные в положениях проекта постановления факторы, которые способствуют или могут способствовать созданию условий </text:p>
      <text:p text:style-name="P8">для проявления коррупции</text:p>
      <text:p text:style-name="P8"/>
      <text:p text:style-name="P25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5">4.Выводы по результатам антикоррупционной экспертизы</text:p>
      <text:p text:style-name="P18"><text:span text:style-name="T18">Проект</text:span><text:span text:style-name="T19"> </text:span><text:span text:style-name="T18">постановления</text:span><text:span text:style-name="T19"> </text:span><text:span text:style-name="T11"><text:s/>«</text:span><text:span text:style-name="T15">Об утверждении размера родительской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«Мелекесский район» Ульяновской области, осуществляющих образовательную деятельность» </text:span><text:span text:style-name="T12">признаётся прошедшим антикоррупционную экспертизу. </text:span></text:p>
      <text:p text:style-name="P19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04T14:05:41.34</dc:date>
    <meta:print-date>2017-07-04T13:46:13.37</meta:print-date>
    <meta:document-statistic meta:table-count="0" meta:image-count="0" meta:object-count="0" meta:page-count="2" meta:paragraph-count="25" meta:word-count="451" meta:character-count="4281" meta:non-whitespace-character-count="3659"/>
    <meta:user-defined meta:name="Info 1"/>
    <meta:user-defined meta:name="Info 2"/>
    <meta:user-defined meta:name="Info 3"/>
    <meta:user-defined meta:name="Info 4"/>
  </office:meta>
</office:document-meta>
</file>