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fo:font-size="12pt" fo:language="ru" fo:country="RU" style:font-size-asian="12pt" style:font-size-complex="12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5" style:family="paragraph" style:parent-style-name="Text_20_body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6" style:family="paragraph" style:parent-style-name="Text_20_body">
      <style:paragraph-properties fo:text-align="center" style:justify-single-word="false"/>
      <style:text-properties fo:language="ru" fo:country="RU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12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fo:font-size="12pt" fo:language="ru" fo:country="RU" style:font-size-asian="12pt" style:font-size-complex="12pt"/>
    </style:style>
    <style:style style:name="P14" style:family="paragraph" style:parent-style-name="Text_20_body">
      <style:paragraph-properties fo:margin-left="0cm" fo:margin-right="0cm" fo:text-align="justify" style:justify-single-word="false" fo:text-indent="1.244cm" style:auto-text-indent="false"/>
      <style:text-properties style:use-window-font-color="true" style:font-name="Times New Roman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language="ru" fo:country="RU"/>
    </style:style>
    <style:style style:name="P18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20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" fo:font-size="12pt" fo:language="zxx" fo:country="none" style:letter-kerning="true" style:font-size-asian="12pt" style:language-asian="zxx" style:country-asian="none" style:language-complex="zxx" style:country-complex="none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font-name="Times New Roman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size-complex="12pt" style:font-weight-complex="bold"/>
    </style:style>
    <style:style style:name="T3" style:family="text">
      <style:text-properties fo:language="ru" fo:country="RU" fo:font-weight="bold" style:font-name-asian="Times New Roman" style:font-weight-asian="bold" style:font-name-complex="Times New Roman" style:font-weight-complex="bold"/>
    </style:style>
    <style:style style:name="T4" style:family="text">
      <style:text-properties fo:language="ru" fo:country="RU" style:text-underline-style="none"/>
    </style:style>
    <style:style style:name="T5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text-line-through-style="none" style:text-position="0% 100%" fo:language="ru" fo:country="RU" fo:font-style="normal" style:text-underline-style="none" fo:font-weight="bold" style:font-name-asian="Times New Roma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8" style:family="text">
      <style:text-properties style:use-window-font-color="true" style:font-name="Times New Roman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9" style:family="text">
      <style:text-properties style:use-window-font-color="true" style:font-name="Times New Roman" fo:font-weight="normal" style:letter-kerning="true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0" style:family="text">
      <style:text-properties style:use-window-font-color="true" style:font-name="Times New Roman" fo:font-weight="normal" style:letter-kerning="true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text-line-through-style="none" style:text-position="0% 100%" style:font-name="Times New Roman" fo:font-size="12pt" fo:language="ru" fo:country="RU" fo:font-style="normal" style:text-underline-style="none" fo:font-weight="normal" style:letter-kerning="true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15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style:use-window-font-color="true" style:text-line-through-style="none" style:text-position="0% 100%" style:font-name="Times New Roman" fo:font-style="normal" style:text-underline-style="none" fo:font-weight="normal" style:letter-kerning="true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7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style:use-window-font-color="true" style:text-line-through-style="none" style:text-position="0% 100%" style:font-name="Times New Roman" fo:font-style="normal" style:text-underline-style="none" fo:font-weight="bold" style:letter-kerning="true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9" style:family="text">
      <style:text-properties style:text-underline-style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Администрация <text:span text:style-name="T1">МО «Мелекесский район»</text:span></text:p>
      <text:p text:style-name="P4">Отдел правового обеспечения</text:p>
      <text:p text:style-name="P6">________________________________________________________________________________</text:p>
      <text:p text:style-name="P7">ул. Хмельницкого, 93, г. Димитровград, Ульяновской области</text:p>
      <text:p text:style-name="P19"/>
      <text:p text:style-name="P19">ЗАКЛЮЧЕНИЕ № 27</text:p>
      <text:p text:style-name="P20"><text:span text:style-name="T2">по результатам <text:s/>проведения антикоррупционной экспертизы проекта постановления </text:span><text:span text:style-name="T3"><text:s/>администрации МО «Мелекесский район» </text:span><text:span text:style-name="T5">«</text:span><text:span text:style-name="T6">О Координационном совете при Главе администрации муниципального образования «Мелекесский район» по развитию международного и межрегионального сотрудничества и продвижению муниципального образования «Мелекесский район» Ульяновской области на региональном и международном уровне»</text:span></text:p>
      <text:p text:style-name="P22"/>
      <text:p text:style-name="P21"><text:span text:style-name="T7">Дата экспертизы: 04.07.2017 года <text:s text:c="119"/></text:span>Результат экспертизы: проект <text:span text:style-name="T1">не </text:span>содержит <text:span text:style-name="T1">коррупциогенных</text:span> <text:span text:style-name="T1">факторов</text:span></text:p>
      <text:p text:style-name="P21"/>
      <text:p text:style-name="P8">1.Общие положения</text:p>
      <text:p text:style-name="P11">Настоящее заключение дано на проект <text:span text:style-name="T1">постановления </text:span><text:span text:style-name="T8">администрации МО «Мелекесский район» <text:s/></text:span><text:span text:style-name="T12">«</text:span><text:span text:style-name="T13">О Координационном совете при Главе администрации муниципального образования «Мелекесский район» по развитию международного и межрегионального сотрудничества и продвижению муниципального образования «Мелекесский район» Ульяновской области на региональном и международном уровне»</text:span><text:span text:style-name="T11"> <text:s text:c="2"/></text:span>(далее - Проект).</text:p>
      <text:p text:style-name="P9"><text:tab/><text:span text:style-name="T1">Проект</text:span> <text:span text:style-name="T1">внесён</text:span> о<text:span text:style-name="T1">рганизационно-протокольным отделом администрации МО «Мелекесский район».</text:span></text:p>
      <text:p text:style-name="P9"><text:span text:style-name="T1"><text:tab/></text:span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96 (далее – Методика), Порядком проведения антикоррупционной экспертизы <text:span text:style-name="T8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">а</text:span>дминистрации <text:span text:style-name="T1">района</text:span> от 19.09.2012 № 1111.</text:p>
      <text:p text:style-name="P12">2.Описание проекта</text:p>
      <text:p text:style-name="P15"><text:span text:style-name="T19">Проект </text:span><text:span text:style-name="T4">подготовлен в целях повышения эффективности международных и межрегиональных связей муниципального образования «Мелекесский район» Ульяновской области, определения приоритетных направлений в сфере международного и межрегионального сотрудничества администрации МО «Мелекесский район». </text:span></text:p>
      <text:p text:style-name="P16">Проектом предполагается создать Координационный совет при Главе администрации МО «Мелекесский район» по развитию международного и межрегионального сотрудничества и продвижению Мелекесского района на региональном и международном уровне.</text:p>
      <text:p text:style-name="P16">Предполагается, что Координационный совет будет постоянно действующим консультативно-совещательным органом при Главе администрации, созданным для предварительного рассмотрения вопросов в сфере развития международных и межрегиональных связей района.</text:p>
      <text:p text:style-name="P16">Проектом определены основные цели и задачи Совета, права, его состав и организация деятельности. Приложением к постановлению предполагается утвердить состав Координационного совета при Главе администрации по развитию международного и межрегионального сотрудничества и продвижению Мелекесского района на региональном и <text:soft-page-break/>международном уровне.</text:p>
      <text:p text:style-name="P16"/>
      <text:p text:style-name="P17"><text:span text:style-name="T22">3.Выявленные в положениях проекта постановления факторы, которые способствуют или могут способствовать созданию условий </text:span></text:p>
      <text:p text:style-name="P3">для проявления коррупции</text:p>
      <text:p text:style-name="P3"/>
      <text:p text:style-name="P18">Факторов, которые способствуют или могут способствовать созданию условий для проявления коррупции в связи с принятием данного <text:span text:style-name="T1">постановления</text:span>, не выявлено. </text:p>
      <text:p text:style-name="P10">4.Выводы по результатам антикоррупционной экспертизы</text:p>
      <text:p text:style-name="P13"><text:span text:style-name="T20">Проект</text:span><text:span text:style-name="T21"> </text:span><text:span text:style-name="T20">постановления</text:span><text:span text:style-name="T21"> </text:span><text:span text:style-name="T9"><text:s/></text:span><text:span text:style-name="T15">«</text:span><text:span text:style-name="T16">О Координационном совете при Главе администрации муниципального образования «Мелекесский район» по развитию международного и межрегионального сотрудничества и продвижению муниципального образования «Мелекесский район» Ульяновской области на региональном и международном уровне»</text:span><text:span text:style-name="T14"> </text:span><text:span text:style-name="T10">признаётся прошедшим антикоррупционную экспертизу. </text:span></text:p>
      <text:p text:style-name="P14"/>
      <text:p text:style-name="P1">Начальник отдела правового обеспечения</text:p>
      <text:p text:style-name="P1">администрации МО «Мелекесский район» <text:s text:c="63"/>Е.Н. Губанов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07-04T16:45:53.67</dc:date>
    <meta:print-date>2017-07-04T16:42:12.35</meta:print-date>
    <meta:document-statistic meta:table-count="0" meta:image-count="0" meta:object-count="0" meta:page-count="2" meta:paragraph-count="23" meta:word-count="383" meta:character-count="3833" meta:non-whitespace-character-count="3279"/>
    <meta:user-defined meta:name="Info 1"/>
    <meta:user-defined meta:name="Info 2"/>
    <meta:user-defined meta:name="Info 3"/>
    <meta:user-defined meta:name="Info 4"/>
  </office:meta>
</office:document-meta>
</file>