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style:letter-kerning="true" style:font-size-asian="12pt" style:language-asian="zxx" style:country-asian="none" style:language-complex="zxx" style:country-complex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9" style:family="paragraph" style:parent-style-name="Text_20_body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language="ru" fo:country="RU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6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2pt" fo:language="ru" fo:country="RU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language="ru" fo:country="RU" style:text-underline-style="non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fo:language="ru" fo:country="RU" style:text-underline-style="none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style:text-underline-style="none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fo:language="ru" fo:country="RU" style:text-underline-style="none" style:font-size-asian="12pt" style:font-size-complex="12pt"/>
    </style:style>
    <style:style style:name="P2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ize-complex="12pt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ru" fo:country="RU" style:text-underline-style="none"/>
    </style:style>
    <style:style style:name="T5" style:family="text">
      <style:text-properties style:text-line-through-style="none" style:text-position="0% 100%" fo:language="ru" fo:country="RU" fo:font-style="normal" style:text-underline-style="none" fo:font-weight="bold" style:font-name-asian="Times New Roman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text-line-through-style="none" style:text-position="0% 100%" fo:language="ru" fo:country="RU" fo:font-style="normal" style:text-underline-style="none" fo:font-weight="bold" style:font-name-asian="Times New Roma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text-line-through-style="none" style:text-position="0% 100%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text-line-through-style="none" style:text-position="0% 100%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use-window-font-color="true" style:font-name="Times New Roman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10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style:font-name="Times New Roman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style:use-window-font-color="true" style:font-name="Times New Roman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1" style:family="text">
      <style:text-properties style:use-window-font-color="true" style:text-line-through-style="none" style:text-position="0% 100%" style:font-name="Times New Roman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" style:family="text">
      <style:text-properties style:text-underline-style="none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<text:span text:style-name="T1">МО «Мелекесский район»</text:span></text:p>
      <text:p text:style-name="P8">Отдел правового обеспечения</text:p>
      <text:p text:style-name="P10">________________________________________________________________________________</text:p>
      <text:p text:style-name="P11">ул. Хмельницкого, 93, г. Димитровград, Ульяновской области</text:p>
      <text:p text:style-name="P1"/>
      <text:p text:style-name="P1">ЗАКЛЮЧЕНИЕ № 29</text:p>
      <text:p text:style-name="P2"><text:span text:style-name="T2">по результатам <text:s/>проведения антикоррупционной экспертизы проекта постановления </text:span><text:span text:style-name="T3"><text:s/>администрации МО «Мелекесский район» </text:span><text:span text:style-name="T5">«</text:span><text:span text:style-name="T6">О внесении изменений в постановление администрации муниципального образования «Мелекесский район» Ульяновской области от 29.12.2016 года № 796 «Об утверждении муниципальной программы «Развитие культуры и туризма в муниципальном образовании «Мелекесский район» Ульяновской области на 2017-2021 годы» </text:span></text:p>
      <text:p text:style-name="P4"/>
      <text:p text:style-name="P3"><text:span text:style-name="T9">Дата экспертизы: 10.07.2017 года <text:s text:c="119"/></text:span>Результат экспертизы: проект <text:span text:style-name="T1">не </text:span>содержит <text:span text:style-name="T1">коррупциогенных</text:span> <text:span text:style-name="T1">факторов</text:span></text:p>
      <text:p text:style-name="P3"/>
      <text:p text:style-name="P12">1.Общие положения</text:p>
      <text:p text:style-name="P15">Настоящее заключение дано на проект <text:span text:style-name="T1">постановления </text:span><text:span text:style-name="T10">администрации МО «Мелекесский район» <text:s/></text:span><text:span text:style-name="T14">«</text:span><text:span text:style-name="T15">О внесении изменений в постановление администрации муниципального образования «Мелекесский район» Ульяновской области от 29.12.2016 года № 796 «Об утверждении муниципальной программы «Развитие культуры и туризма в муниципальном образовании «Мелекесский район» Ульяновской области на 2017-2021 годы»</text:span><text:span text:style-name="T16"> </text:span><text:span text:style-name="T15"><text:s/></text:span>(далее - Проект).</text:p>
      <text:p text:style-name="P13"><text:tab/><text:span text:style-name="T1">Проект</text:span> <text:span text:style-name="T1">внесён отделом по делам культуры, спорта и молодежи администрации МО «Мелекесский район».</text:span></text:p>
      <text:p text:style-name="P13"><text:span text:style-name="T1"><text:tab/></text:span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96 (далее – Методика), Порядком проведения антикоррупционной экспертизы <text:span text:style-name="T10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">а</text:span>дминистрации <text:span text:style-name="T1">района</text:span> от 19.09.2012 № 1111.</text:p>
      <text:p text:style-name="P16">2.Описание проекта</text:p>
      <text:p text:style-name="P19"><text:span text:style-name="T22">Проект </text:span><text:span text:style-name="T4">подготовлен в соответствии со статьёй 157 Бюджетного кодекса Российской Федерации, Устава МО «Мелекесский район», постановления администрации МО «Мелекесский район» от 19.09.2013 № 1532 «Об утверждении Порядка разработки, реализации и оценки эффективности муниципальных программ муниципального образования «Мелекесский район» ульяновской области».</text:span></text:p>
      <text:p text:style-name="P23"><text:span text:style-name="T1">Предполагается увеличить финансирование мероприятий программы с </text:span><text:span text:style-name="T8"><text:s/>4268,76 тыс. </text:span><text:span text:style-name="T7">р</text:span><text:span text:style-name="T8">уб. </text:span><text:span text:style-name="T7">до 5483,76 тыс. рублей. Соответственно приложение № 1 «Система программных мероприятий на 2017-2021 годы» изложить в новой редакции.</text:span></text:p>
      <text:p text:style-name="P23"><text:span text:style-name="T7">Согласно разработанного проекта планируется приобретение аппаратуры для учреждений культуры МО «Новомайнское городское поселение», МО «Тиинское сельское поселение», МО «Лебяжинское сельское поселение», ремонт здания МКУ «Зерносовхозская детская школа искусств».</text:span></text:p>
      <text:p text:style-name="P23"><text:span text:style-name="T7">Проектом предусмотрено финансирование работ по ремонту и содержанию памятных сооружений, посвящённых воинам Великой Отечественной войны 1941-1945 годов.</text:span></text:p>
      <text:p text:style-name="P21"/>
      <text:p text:style-name="P20"/>
      <text:p text:style-name="P20"><text:soft-page-break/></text:p>
      <text:p text:style-name="P20">К проекту приложена подробная пояснительная записка.</text:p>
      <text:p text:style-name="P20">Проект прошел экспертизу Контрольно-счетной комиссией Совета депутатов МО «Мелекесский район» (заключение от 07.07.2017 года № 71-з). </text:p>
      <text:p text:style-name="P21"/>
      <text:p text:style-name="P22">3.Выявленные в положениях проекта постановления факторы, которые способствуют или могут способствовать созданию условий </text:p>
      <text:p text:style-name="P7">для проявления коррупции</text:p>
      <text:p text:style-name="P7"/>
      <text:p text:style-name="P25">Факторов, которые способствуют или могут способствовать созданию условий для проявления коррупции в связи с принятием данного <text:span text:style-name="T1">постановления</text:span>, не выявлено. </text:p>
      <text:p text:style-name="P14">4.Выводы по результатам антикоррупционной экспертизы</text:p>
      <text:p text:style-name="P17"><text:span text:style-name="T23">Проект</text:span><text:span text:style-name="T24"> </text:span><text:span text:style-name="T23">постановления</text:span><text:span text:style-name="T24"> </text:span><text:span text:style-name="T11"><text:s/></text:span><text:span text:style-name="T17">«</text:span><text:span text:style-name="T18">О внесении изменений в постановление администрации муниципального образования «Мелекесский район» Ульяновской области от 29.12.2016 года № 796 «Об утверждении муниципальной программы «Развитие культуры и туризма в муниципальном образовании «Мелекесский район» Ульяновской области на 2017-2021 годы»</text:span><text:span text:style-name="T19"> </text:span><text:span text:style-name="T12">признаётся прошедшим антикоррупционную экспертизу. </text:span></text:p>
      <text:p text:style-name="P18"/>
      <text:p text:style-name="P5">Начальник отдела правового обеспечения</text:p>
      <text:p text:style-name="P5">администрации МО «Мелекесский район» <text:s text:c="63"/>Е.Н. Губанов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7-07-11T14:34:41.70</dc:date>
    <meta:print-date>2017-07-11T14:33:57.81</meta:print-date>
    <meta:document-statistic meta:table-count="0" meta:image-count="0" meta:object-count="0" meta:page-count="2" meta:paragraph-count="25" meta:word-count="421" meta:character-count="3961" meta:non-whitespace-character-count="3370"/>
    <meta:user-defined meta:name="Info 1"/>
    <meta:user-defined meta:name="Info 2"/>
    <meta:user-defined meta:name="Info 3"/>
    <meta:user-defined meta:name="Info 4"/>
  </office:meta>
</office:document-meta>
</file>