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fo:font-size="12pt" fo:language="ru" fo:country="RU" style:font-size-asian="12pt" style:font-size-complex="12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language="ru" fo:country="RU"/>
    </style:style>
    <style:style style:name="P4" style:family="paragraph" style:parent-style-name="Text_20_body">
      <style:paragraph-properties fo:text-align="center" style:justify-single-word="false" style:text-autospace="none"/>
      <style:text-properties style:use-window-font-color="true" style:font-name="Times New Roman" fo:font-size="12pt" fo:language="zxx" fo:country="none" fo:font-weight="bol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" style:family="paragraph" style:parent-style-name="Text_20_body">
      <style:paragraph-properties fo:text-align="center" style:justify-single-word="false"/>
      <style:text-properties fo:language="ru" fo:country="RU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0cm" fo:margin-right="0cm" fo:text-align="justify" style:justify-single-word="false" fo:text-indent="1.217cm" style:auto-text-indent="false"/>
    </style:style>
    <style:style style:name="P11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style:font-weight-asian="bold" style:font-weight-complex="bold"/>
    </style:style>
    <style:style style:name="P12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fo:font-size="12pt" fo:language="ru" fo:country="RU" style:font-size-asian="12pt" style:font-size-complex="12pt"/>
    </style:style>
    <style:style style:name="P13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style:use-window-font-color="true" style:font-name="Times New Roman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2pt" fo:font-weight="bold" style:font-size-asian="12pt" style:font-size-complex="12pt"/>
    </style:style>
    <style:style style:name="P17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zxx" fo:country="none" fo:font-weight="bol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zxx" fo:country="none" style:letter-kerning="true" style:font-size-asian="12pt" style:language-asian="zxx" style:country-asian="none" style:language-complex="zxx" style:country-complex="none"/>
    </style:style>
    <style:style style:name="P20" style:family="paragraph" style:parent-style-name="Standard">
      <style:paragraph-properties style:text-autospace="none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font-name="Times New Roman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size-complex="12pt" style:font-weight-complex="bold"/>
    </style:style>
    <style:style style:name="T3" style:family="text">
      <style:text-properties fo:language="ru" fo:country="RU" fo:font-weight="bold" style:font-name-asian="Times New Roman" style:font-weight-asian="bold" style:font-name-complex="Times New Roman" style:font-weight-complex="bold"/>
    </style:style>
    <style:style style:name="T4" style:family="text">
      <style:text-properties fo:language="ru" fo:country="RU" fo:font-weight="bold" style:font-name-asian="Times New Roman" style:font-weight-asian="bold" style:font-name-complex="Times New Roman" style:font-size-complex="12pt" style:font-weight-complex="bold"/>
    </style:style>
    <style:style style:name="T5" style:family="text">
      <style:text-properties fo:language="ru" fo:country="RU" style:font-weight-asian="bold" style:font-weight-complex="bold"/>
    </style:style>
    <style:style style:name="T6" style:family="text">
      <style:text-properties style:text-line-through-style="none" style:text-position="0% 100%" fo:language="ru" fo:country="RU" fo:font-style="normal" style:text-underline-style="none" fo:font-weight="bold" style:font-name-asian="Arial1" style:font-style-asian="normal" style:font-weight-asian="bold" style:font-name-complex="Arial1" style:font-size-complex="12pt" style:font-style-complex="normal" style:font-weight-complex="bold"/>
    </style:style>
    <style:style style:name="T7" style:family="text">
      <style:text-properties style:use-window-font-color="true" style:font-name="Times New Roman" fo:font-size="12pt" fo:language="ru" fo:country="RU" style:letter-kerning="true" style:font-size-asian="12pt" style:language-asian="zxx" style:country-asian="none" style:font-size-complex="12pt" style:language-complex="zxx" style:country-complex="none"/>
    </style:style>
    <style:style style:name="T8" style:family="text">
      <style:text-properties style:use-window-font-color="true" style:font-name="Times New Roman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style:use-window-font-color="true" style:font-name="Times New Roman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0" style:family="text">
      <style:text-properties style:use-window-font-color="true" style:font-name="Times New Roman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style:use-window-font-color="true" style:font-name="Times New Roman" fo:font-weight="normal" style:letter-kerning="true" style:language-asian="zxx" style:country-asian="none" style:font-weight-asian="normal" style:language-complex="zxx" style:country-complex="none" style:font-weight-complex="normal"/>
    </style:style>
    <style:style style:name="T12" style:family="text">
      <style:text-properties style:use-window-font-color="true" style:font-name="Times New Roman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3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" style:family="text">
      <style:text-properties style:use-window-font-color="true" style:text-line-through-style="none" style:text-position="0% 100%" style:font-name="Times New Roman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6" style:family="text">
      <style:text-properties style:use-window-font-color="true" style:text-line-through-style="none" style:text-position="0% 100%" style:font-name="Times New Roman" fo:font-style="normal" style:text-underline-style="none" fo:font-weight="bold" style:letter-kerning="tru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17" style:family="text">
      <style:text-properties style:text-underline-style="none"/>
    </style:style>
    <style:style style:name="T18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Администрация <text:span text:style-name="T1">МО «Мелекесский район»</text:span></text:p>
      <text:p text:style-name="P3">Отдел правового обеспечения</text:p>
      <text:p text:style-name="P5">________________________________________________________________________________</text:p>
      <text:p text:style-name="P6">ул. Хмельницкого, 93, г. Димитровград, Ульяновской области</text:p>
      <text:p text:style-name="P18"/>
      <text:p text:style-name="P19"><text:span text:style-name="T21">ЗАКЛЮЧЕНИЕ № 3</text:span></text:p>
      <text:p text:style-name="P19"><text:span text:style-name="T2">по результатам <text:s/>проведения антикоррупционной экспертизы проекта постановления </text:span><text:span text:style-name="T3"><text:s/>администрации МО «Мелекесский район» </text:span><text:span text:style-name="T4">«</text:span><text:span text:style-name="T6">Об организации приема, размещения и первоочередного жизнеобеспечения эвакуируемого населения на территории <text:s text:c="2"/>муниципального образования «Мелекесский район» Ульяновской области» </text:span></text:p>
      <text:p text:style-name="P21"/>
      <text:p text:style-name="P21"/>
      <text:p text:style-name="P20"><text:span text:style-name="T7">Дата экспертизы: 24.01.2016 года <text:s text:c="119"/></text:span>Результат экспертизы: проект <text:span text:style-name="T1">не </text:span>содержит <text:span text:style-name="T1">коррупциогенных</text:span> <text:span text:style-name="T1">факторов</text:span></text:p>
      <text:p text:style-name="P20"/>
      <text:p text:style-name="P7">1.Общие положения</text:p>
      <text:p text:style-name="P10">Настоящее заключение дано на проект <text:span text:style-name="T1">постановления </text:span><text:span text:style-name="T8">администрации МО «Мелекесский район» </text:span><text:span text:style-name="T13">«</text:span><text:span text:style-name="T14">Об организации приема, размещения и первоочередного жизнеобеспечения эвакуируемого населения на территории <text:s text:c="2"/>муниципального образования «Мелекесский район» Ульяновской области» <text:s/></text:span><text:span text:style-name="T9"><text:s/></text:span>(далее - Проект).</text:p>
      <text:p text:style-name="P8"><text:tab/><text:span text:style-name="T1">Проект</text:span> внесен <text:span text:style-name="T1">отделом ГО, ЧС и взаимодействию с правоохранительными органами администрации МО «Мелекеский район».</text:span></text:p>
      <text:p text:style-name="P8"><text:span text:style-name="T1"><text:tab/></text:span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96 (далее – Методика), Порядком проведения антикоррупционной экспертизы <text:span text:style-name="T8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1">а</text:span>дминистрации <text:span text:style-name="T1">района</text:span> от 19.09.2012 № 1111.</text:p>
      <text:p text:style-name="P11">2.Описание проекта</text:p>
      <text:p text:style-name="P14"><text:span text:style-name="T17">Проект разработан </text:span><text:span text:style-name="T18">во исполнение постановления Правительства РФ от 22.06.2004 № 303, «О порядке эвакуации населения, материальных и культурных ценностей в безопасные районы» и в целях организации работы по размещению эвакуируемого населения на территории Мелекесского района.</text:span></text:p>
      <text:p text:style-name="P14"><text:span text:style-name="T18">Предполагается утвердить:</text:span></text:p>
      <text:p text:style-name="P14"><text:span text:style-name="T18">Положение об организации приёма, размещения и первоочередного жизнеобеспечения эвакуируемого населения на территории МО «Мелекесский район», в котором закреплено заблаговременное планирование эвакуационных мероприятий, определены места размещения. </text:span></text:p>
      <text:p text:style-name="P14"><text:span text:style-name="T18">Положение о приёмном эвакуационном пункте, в котором определены основные задачи, порядок работы администраций эвакуационных пунктов, состав и структура приемного эвакуационного пункта, функциональные обязанности должностных лиц администрации приёмного эвакуационного пункта. </text:span></text:p>
      <text:p text:style-name="P14"><text:span text:style-name="T18"/></text:p>
      <text:p text:style-name="P16"><text:span text:style-name="T5">3.Выявленные в положениях проекта постановления факторы, которые способствуют или могут способствовать созданию условий </text:span></text:p>
      <text:p text:style-name="P2">для проявления коррупции</text:p>
      <text:p text:style-name="P2"/>
      <text:p text:style-name="P17">Факторов, которые способствуют или могут способствовать созданию условий для <text:soft-page-break/>проявления коррупции в связи с принятием данного <text:span text:style-name="T1">распоряжения</text:span>, не выявлено. </text:p>
      <text:p text:style-name="P9">4.Выводы по результатам антикоррупционной экспертизы</text:p>
      <text:p text:style-name="P12"><text:span text:style-name="T19">Проект</text:span><text:span text:style-name="T20"> </text:span><text:span text:style-name="T19">постановления</text:span><text:span text:style-name="T20"> </text:span><text:span text:style-name="T10">«</text:span><text:span text:style-name="T15">Об организации приема, размещения и первоочередного жизнеобеспечения эвакуируемого населения на территории <text:s text:c="2"/>муниципального образования «Мелекесский район» Ульяновской области» </text:span><text:span text:style-name="T10"><text:s/></text:span><text:span text:style-name="T11">признаётся прошедшим антикоррупционную экспертизу. </text:span></text:p>
      <text:p text:style-name="P13"/>
      <text:p text:style-name="P1">Начальник отдела правового обеспечения</text:p>
      <text:p text:style-name="P1">администрации МО «Мелекесский район» <text:s text:c="63"/>Е.Н. Губа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281b639-6baa1d3-ef66a77-d866f25-f36d45f</meta:generator>
    <dc:date>2017-01-24T14:51:20.14</dc:date>
    <meta:print-date>2017-01-24T14:49:10.01</meta:print-date>
    <meta:document-statistic meta:table-count="0" meta:image-count="0" meta:object-count="0" meta:page-count="2" meta:paragraph-count="23" meta:word-count="325" meta:character-count="3264" meta:non-whitespace-character-count="2761"/>
    <meta:user-defined meta:name="Info 1"/>
    <meta:user-defined meta:name="Info 2"/>
    <meta:user-defined meta:name="Info 3"/>
    <meta:user-defined meta:name="Info 4"/>
  </office:meta>
</office:document-meta>
</file>