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10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30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 внесении изменений в постановление администрации муниципального образования «Мелекесский район» Ульяновской области от 29.12.2016 года № 794 «Об утверждении муниципальной программы «Развитие жилищно-коммунального хозяйства и повышение энергоэффективности на территории Мелекесского района Ульяновской области на 2017-2021 годы» </text:span></text:p>
      <text:p text:style-name="P4"/>
      <text:p text:style-name="P3"><text:span text:style-name="T9">Дата экспертизы: 14.07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10">администрации МО «Мелекесский район» <text:s/></text:span><text:span text:style-name="T14">«</text:span><text:span text:style-name="T15">О внесении изменений в постановление администрации муниципального образования «Мелекесский район» Ульяновской области от 29.12.2016 года № 794 «Об утверждении муниципальной программы «Развитие жилищно-коммунального хозяйства и повышение энергоэффективности на территории Мелекесского района Ульяновской области на 2017-2021 годы» </text:span><text:span text:style-name="T16"><text:s/></text:span><text:span text:style-name="T15"><text:s/></text:span>(далее - Проект).</text:p>
      <text:p text:style-name="P13"><text:tab/><text:span text:style-name="T1">Проект</text:span> <text:span text:style-name="T1">внесён первым заместителем Главы администрации МО «Мелекесский район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10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22">Проект </text:span><text:span text:style-name="T4">подготовлен в соответствии со статьёй 179 Бюджетного кодекса Российской Федерации, Устава МО «Мелекесский район», постановления администрации МО «Мелекесский район» от 19.09.2013 № 1532 «Об утверждении Порядка разработки, реализации и оценки эффективности муниципальных программ муниципального образования «Мелекесский район» ульяновской области».</text:span></text:p>
      <text:p text:style-name="P20"><text:span text:style-name="T1">В связи с изменением структуры, предполагается из исполнителей программы исключить Управление ТЭР, ЖКХ, строительства и дорожной деятельности и включить в качестве исполнителей МКУ «Управление жилищно-коммунальным хозяйством Мелекесского района», Финансовое управление и Комитет по управлению муниципальным имуществом и земельным отношениям.</text:span></text:p>
      <text:p text:style-name="P20"><text:span text:style-name="T1">Предполагается увеличить финансирование мероприятий подпрограммы «Газификация населенных пунктов, расположенных на территории Мелекесского района Ульяновской области» с </text:span><text:span text:style-name="T8"><text:s/>1390,0 тыс. </text:span><text:span text:style-name="T7">р</text:span><text:span text:style-name="T8">уб. </text:span><text:span text:style-name="T7">до 1790,0 тыс. рублей, за счет уменьшения финансирования меропритяий подпрограммы «Модернизация объектов теплоэнергетического комплекса и содействие муниципальных образования Мелекесского района Ульяновской области в подготовке и прохождении отопительного сезона» с 15868,0 </text:span><text:soft-page-break/><text:span text:style-name="T7">до15468,0 тыс. рублей.</text:span></text:p>
      <text:p text:style-name="P22">К проекту приложена подробная пояснительная записка.</text:p>
      <text:p text:style-name="P22">Проект прошел экспертизу Контрольно-счетной комиссией Совета депутатов МО «Мелекесский район» (заключение от 07.07.2017 года № 72-з). </text:p>
      <text:p text:style-name="P21"/>
      <text:p text:style-name="P24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5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4.Выводы по результатам антикоррупционной экспертизы</text:p>
      <text:p text:style-name="P17"><text:span text:style-name="T23">Проект</text:span><text:span text:style-name="T24"> </text:span><text:span text:style-name="T23">постановления</text:span><text:span text:style-name="T24"> </text:span><text:span text:style-name="T11"><text:s/></text:span><text:span text:style-name="T17">«</text:span><text:span text:style-name="T18">О внесении изменений в постановление администрации муниципального образования «Мелекесский район» Ульяновской области от 29.12.2016 года № 794 «Об утверждении муниципальной программы «Развитие жилищно-коммунального хозяйства и повышение энергоэффективности на территории Мелекесского района Ульяновской области на 2017-2021 годы»</text:span><text:span text:style-name="T21"> </text:span><text:span text:style-name="T19"><text:s/></text:span><text:span text:style-name="T12">признаётся прошедшим антикоррупционную экспертизу. </text:span></text:p>
      <text:p text:style-name="P18"/>
      <text:p text:style-name="P5">Начальник отдела правового обеспечения</text:p>
      <text:p text:style-name="P5">администрации МО «Мелекесский район» <text:s text:c="63"/>Е.Н. Губан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7-14T11:21:51.21</dc:date>
    <meta:print-date>2017-07-14T11:07:25.32</meta:print-date>
    <meta:document-statistic meta:table-count="0" meta:image-count="0" meta:object-count="0" meta:page-count="2" meta:paragraph-count="24" meta:word-count="439" meta:character-count="4233" meta:non-whitespace-character-count="3621"/>
    <meta:user-defined meta:name="Info 1"/>
    <meta:user-defined meta:name="Info 2"/>
    <meta:user-defined meta:name="Info 3"/>
    <meta:user-defined meta:name="Info 4"/>
  </office:meta>
</office:document-meta>
</file>